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6 bomen Zuiderzeestraatweg 52, 3849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2022-000100 voor kappen 6 bomen op locatie Zuiderzeestraatweg 52, 3849AH Hierden. De vergunning is deel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119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uiderzeestraatweg 52, 3849AH Hierden</meta:user-defined>
    <dc:language>nl</dc:language>
    <meta:user-defined meta:name="OVERHEIDop.locatietype/OVERHEIDop.gebiedsmarkering">Punt</meta:user-defined>
    <meta:user-defined meta:name="DC.title">Verlening omgevingsvergunning kappen 6 bomen Zuiderzeestraatweg 52, 3849AH Hier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93</meta:user-defined>
    <meta:user-defined meta:name="OVERHEIDop.GmbID/DC.identifier">gmb-2022-71193</meta:user-defined>
    <meta:user-defined meta:name="OVERHEIDop.versieInformatie"/>
  </office:meta>
</office:document-meta>
</file>