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avel HLM03 A 1040 (Loevesteinse Randweg 1171 PK), realiseren uitbreiding bestaande test- en vaccinatiestraat Schiphol, 11-02-2022, zaaknummer 5818649, olonummer 67355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1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1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Badhoevedorp, kavel HLM03 A 1040 (Loevesteinse Randweg 1171 PK), realiseren uitbreiding bestaande test- en vaccinatiestraat Schiphol, 11-02-2022, zaaknummer 5818649, olonummer 6735593.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192</meta:user-defined>
    <meta:user-defined meta:name="OVERHEIDop.GmbID/DC.identifier">gmb-2022-71192</meta:user-defined>
    <meta:user-defined meta:name="OVERHEIDop.versieInformatie"/>
  </office:meta>
</office:document-meta>
</file>