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(Tiny House + kas), Ans Schutpad 3 7412LE Deventer, Kavel G7 plangebied Tuinen van Zandweerd,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646</text:p>
            <text:p text:style-name="common-al">Uiterlijke besluitdatum: 19-02-2022</text:p>
            <text:p text:style-name="common-al">Locatie: Ans Schutpad 3 7412LE Deventer, Kavel G7 plangebied Tuinen van Zandweerd, Deventer </text:p>
            <text:p text:style-name="common-al">Projectomschrijving: het bouwen van een woning, kavel G7 (Tiny House + kas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46</meta:user-defined>
    <meta:user-defined meta:name="DCTERMS.abstract">het bouwen van een woning, kavel G7  (Tiny House + kas)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(Tiny House + kas), Ans Schutpad 3 7412LE Deventer, Kavel G7 plangebied Tuinen van Zandweerd, Devent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19</meta:user-defined>
    <meta:user-defined meta:name="OVERHEIDop.GmbID/DC.identifier">gmb-2022-7119</meta:user-defined>
    <meta:user-defined meta:name="OVERHEIDop.versieInformatie"/>
  </office:meta>
</office:document-meta>
</file>