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n van Scorelstraat 13, 13A t/m 13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n van Scorelstraat 13, 13A t/m 13E te Venlo</text:span>
          </text:p>
            <text:p text:style-name="common-al">Voor het veranderen van een (voormalige) fotostudio naar 6 appartementen</text:p>
            <text:p text:style-name="common-al">Verzonden op 15 februari 2022</text:p>
            <text:p text:style-name="common-al">Kenmerk 2021-1934</text:p>
            <text:p text:style-name="common-al"/>
            <text:p text:style-name="common-al">
            <text:span text:style-name="nadrukvet">
              <text:span text:style-name="nadrukvet">Inzage</text:span>
            </text:span>
          </text:p>
            <text:p text:style-name="common-al">Het besluit en de bijbehorende bescheiden kunnen gedurende de komende 6 weken met ingang van 16 februari 2022tot en met 2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1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Jan van Scorelstraat 13, 13A t/m 13E te Venlo</meta:user-defined>
    <meta:user-defined meta:name="DCTERMS.W3CDTF/DCTERMS.available">2022-02-17</meta:user-defined>
    <meta:user-defined meta:name="DCTERMS.W3CDTF/OVERHEIDop.jaargang">2022</meta:user-defined>
    <meta:user-defined meta:name="OVERHEIDop.publicationIssue">71180</meta:user-defined>
    <meta:user-defined meta:name="OVERHEIDop.GmbID/DC.identifier">gmb-2022-71180</meta:user-defined>
    <meta:user-defined meta:name="OVERHEIDop.versieInformatie"/>
  </office:meta>
</office:document-meta>
</file>