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Plein ter hoogte van Stad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814</text:span>
          </text:p>
            <text:p text:style-name="common-al">Gemeente Amstelveen heeft op 15 februari 2022 een besluit genomen op de aanvraag standplaatsvergunning voor promotie aanleg glasvezel op 9 maart 2022. De locatie is Plein ter hoogte van Stadsplein 10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17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7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7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Plein ter hoogte van Stadsplein 10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77</meta:user-defined>
    <meta:user-defined meta:name="OVERHEIDop.GmbID/DC.identifier">gmb-2022-71177</meta:user-defined>
    <meta:user-defined meta:name="OVERHEIDop.versieInformatie"/>
  </office:meta>
</office:document-meta>
</file>