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mmekensweg 2 in Etten, voor de verbouw/uitbreiding van een  bedrijfswoning en realiseren inwoonsituatie</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het college van Burgemeester en wethouders een besluit genomen op de aanvraag voor een omgevingsvergunning voor de verbouw/uitbreiding van een  bedrijfswoning en realiseren inwoonsituatie op het perceel gelegen aan Hommekensweg 2 in Etten. Het besluit is verzonden op 16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1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ommekensweg 2 in Etten, voor de verbouw/uitbreiding van een  bedrijfswoning en realiseren inwoonsituatie</meta:user-defined>
    <meta:user-defined meta:name="DCTERMS.W3CDTF/DCTERMS.available">2022-02-17</meta:user-defined>
    <meta:user-defined meta:name="DCTERMS.W3CDTF/OVERHEIDop.jaargang">2022</meta:user-defined>
    <meta:user-defined meta:name="OVERHEIDop.publicationIssue">71174</meta:user-defined>
    <meta:user-defined meta:name="OVERHEIDop.GmbID/DC.identifier">gmb-2022-71174</meta:user-defined>
    <meta:user-defined meta:name="OVERHEIDop.versieInformatie"/>
  </office:meta>
</office:document-meta>
</file>