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2 bomen aan Van Speijklaan/Rembrandt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, Rembrandtlaan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67117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6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7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2 bomen aan Van Speijklaan/Rembrandtlaan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69</meta:user-defined>
    <meta:user-defined meta:name="OVERHEIDop.GmbID/DC.identifier">gmb-2022-71169</meta:user-defined>
    <meta:user-defined meta:name="OVERHEIDop.versieInformatie"/>
  </office:meta>
</office:document-meta>
</file>