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22b, 1261 JM, het vervangen van het pannendak voor een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apittenweg 22b, 1261 JM, het vervangen van het pannendak voor een rieten kap, ingekomen 10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116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pittenweg 22b, 1261 JM, het vervangen van het pannendak voor een rieten kap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63</meta:user-defined>
    <meta:user-defined meta:name="OVERHEIDop.GmbID/DC.identifier">gmb-2022-71163</meta:user-defined>
    <meta:user-defined meta:name="OVERHEIDop.versieInformatie"/>
  </office:meta>
</office:document-meta>
</file>