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bestaande berging / atelier, Laan van Binnenrust 18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heeft de gemeente een aanvraag ontvangen voor een omgevingsvergunning op het adres Laan van Binnenrust 18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vangen van een bestaande berging / atelie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09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115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5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5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vangen bestaande berging / atelier, Laan van Binnenrust 18 in Abcoud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1154</meta:user-defined>
    <meta:user-defined meta:name="OVERHEIDop.GmbID/DC.identifier">gmb-2022-71154</meta:user-defined>
    <meta:user-defined meta:name="OVERHEIDop.versieInformatie"/>
  </office:meta>
</office:document-meta>
</file>