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raam en naar voren plaatsen kozijn, Vondellaan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aanvraag ontvangen voor een omgevingsvergunning op het adres Vondellaan 2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dakraam en naar voren plaatsen kozij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11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dakraam en naar voren plaatsen kozijn, Vondellaan 21 in IJsselstei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1145</meta:user-defined>
    <meta:user-defined meta:name="OVERHEIDop.GmbID/DC.identifier">gmb-2022-71145</meta:user-defined>
    <meta:user-defined meta:name="OVERHEIDop.versieInformatie"/>
  </office:meta>
</office:document-meta>
</file>