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brand scheidende deur en kozijn in de brand scheidende wand, Dr. J. W. Paltelaan 1, 2712RN Zoetermeer op 10 februari 2022</text:p>
      <text:section text:name="zakelijke-mededeling_id1-3-2" text:style-name="zakelijke-mededeling">
        <text:section text:name="zakelijke-mededeling-tekst_id1-3-2-1" text:style-name="zakelijke-mededeling-tekst">
          <text:section text:name="tekst_id1-3-2-1-1" text:style-name="tekst">
            <text:p text:style-name="common-al">Op 10 februari 2022 is een aanvraag omgevingsvergunning ontvangen voor het plaatsen van een brand scheidende deur en kozijn in de brand scheidende wand op de locatie Dr. J. W. Paltelaan 1, 2712RN Zoetermeer. De aanvraag is geregistreerd onder zaaknummer 2022-014112.</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1142</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142</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142</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r. J. W. Paltelaan 1, 2712RN Zoetermeer</meta:user-defined>
    <dc:language>nl</dc:language>
    <meta:user-defined meta:name="OVERHEIDop.locatietype/OVERHEIDop.gebiedsmarkering">Punt</meta:user-defined>
    <meta:user-defined meta:name="DC.title">Ingediende aanvraag omgevingsvergunning voor het plaatsen van een brand scheidende deur en kozijn in de brand scheidende wand, Dr. J. W. Paltelaan 1, 2712RN Zoetermeer op 10 februari 2022</meta:user-defined>
    <meta:user-defined meta:name="DCTERMS.W3CDTF/DCTERMS.available">2022-02-17</meta:user-defined>
    <meta:user-defined meta:name="DCTERMS.W3CDTF/OVERHEIDop.jaargang">2022</meta:user-defined>
    <meta:user-defined meta:name="OVERHEIDop.publicationIssue">71142</meta:user-defined>
    <meta:user-defined meta:name="OVERHEIDop.GmbID/DC.identifier">gmb-2022-71142</meta:user-defined>
    <meta:user-defined meta:name="OVERHEIDop.versieInformatie"/>
  </office:meta>
</office:document-meta>
</file>