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68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6</text:p>
            <text:p text:style-name="common-al">Aangevraagd op 14 februari 2022</text:p>
            <text:p text:style-name="common-al">het bouwen van een serr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7411/1285803</meta:user-defined>
    <meta:user-defined meta:name="DCTERMS.abstract">Seringenlaan 68E in Sint-Michielsgestel, het bouwen van een serre</meta:user-defined>
    <dc:language>nl</dc:language>
    <meta:user-defined meta:name="OVERHEIDop.locatietype/OVERHEIDop.gebiedsmarkering">Adres</meta:user-defined>
    <meta:user-defined meta:name="DC.title">Aangevraagde omgevingsvergunning Seringenlaan 68E in Sint-Michielsgest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1132</meta:user-defined>
    <meta:user-defined meta:name="OVERHEIDop.GmbID/DC.identifier">gmb-2022-71132</meta:user-defined>
    <meta:user-defined meta:name="OVERHEIDop.versieInformatie"/>
  </office:meta>
</office:document-meta>
</file>