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het Eeserwold kavel 15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55</text:p>
            <text:p text:style-name="common-al">Ingekomen: 11-02-2022</text:p>
            <text:p text:style-name="common-al">Locatie: Eeserwold kavel 153 in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113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3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5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op het Eeserwold kavel 153 in Steenw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1130</meta:user-defined>
    <meta:user-defined meta:name="OVERHEIDop.GmbID/DC.identifier">gmb-2022-71130</meta:user-defined>
    <meta:user-defined meta:name="OVERHEIDop.versieInformatie"/>
  </office:meta>
</office:document-meta>
</file>