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lcoholwetvergunning op aanvraag Z-HZ_DH_V-2021-04554 op grond van artikel 3, eerste lid, aan rechtspersoon als bedoeld in artikel 4, eerste lid van de Alcoholwet. Verzonden 15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last-al">Wij maken u erop attent dat slechts bezwaar tegen de uiteindelijke beschikking kan worden ingedien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12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lcoholwetvergunning op aanvraag Z-HZ_DH_V-2021-04554 op grond van artikel 3, eerste lid, aan rechtspersoon als bedoeld in artikel 4, eerste lid van de Alcoholwet. Verzonden 15-02-2022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26</meta:user-defined>
    <meta:user-defined meta:name="OVERHEIDop.GmbID/DC.identifier">gmb-2022-71126</meta:user-defined>
    <meta:user-defined meta:name="OVERHEIDop.versieInformatie"/>
  </office:meta>
</office:document-meta>
</file>