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weg 5, 1261 EK, het verbouwen van de woning, plaatsen prefab berging en verplaats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nnenweg 5, 1261 EK, het verbouwen van de woning, plaatsen prefab berging en verplaatsen parkeerplaats, ingekomen 7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112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2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2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nnenweg 5, 1261 EK, het verbouwen van de woning, plaatsen prefab berging en verplaatsen parkeerplaats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25</meta:user-defined>
    <meta:user-defined meta:name="OVERHEIDop.GmbID/DC.identifier">gmb-2022-71125</meta:user-defined>
    <meta:user-defined meta:name="OVERHEIDop.versieInformatie"/>
  </office:meta>
</office:document-meta>
</file>