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dijk 44 Froombosch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dijk 44, 9619 TC, voor het kappen van vier dode dennenbomen, 14 febr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111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1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1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chterdijk 44 Froombosch, aanvraag omgevingsvergunning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15</meta:user-defined>
    <meta:user-defined meta:name="OVERHEIDop.GmbID/DC.identifier">gmb-2022-71115</meta:user-defined>
    <meta:user-defined meta:name="OVERHEIDop.versieInformatie"/>
  </office:meta>
</office:document-meta>
</file>