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khorst 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WABO-2022-045 voor een omgevingsvergunning op locatie Krakhorst 28 te Leusden. De vergunning is toegekend. Het besluit betreft het plaatsen van een dakkapel op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febr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111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akhorst 28 te Leusd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12</meta:user-defined>
    <meta:user-defined meta:name="OVERHEIDop.GmbID/DC.identifier">gmb-2022-71112</meta:user-defined>
    <meta:user-defined meta:name="OVERHEIDop.versieInformatie"/>
  </office:meta>
</office:document-meta>
</file>