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singheliede, Schipholweg 979A, 2143 CG, realiseren van 22 bedrijfsunits voor verhuur, 14-02-2022, zaaknummer 5818648, olonummer 6718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110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0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0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oesingheliede, Schipholweg 979A, 2143 CG, realiseren van 22 bedrijfsunits voor verhuur, 14-02-2022, zaaknummer 5818648, olonummer 6718357.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09</meta:user-defined>
    <meta:user-defined meta:name="OVERHEIDop.GmbID/DC.identifier">gmb-2022-71109</meta:user-defined>
    <meta:user-defined meta:name="OVERHEIDop.versieInformatie"/>
  </office:meta>
</office:document-meta>
</file>