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Koggelsteeg kavel 6: 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ggelsteeg kavel 6 in Ootmarsum</text:p>
            <text:p text:style-name="common-al">Project: het bouwen van een bedrijfspand</text:p>
            <text:p text:style-name="common-al">Ingekomen: 27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1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44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Gemeente Dinkelland - aanvraag omgevingsvergunning, Ootmarsum, Koggelsteeg kavel 6: bouw bedrijfspa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1</meta:user-defined>
    <meta:user-defined meta:name="OVERHEIDop.GmbID/DC.identifier">gmb-2022-711</meta:user-defined>
    <meta:user-defined meta:name="OVERHEIDop.versieInformatie"/>
  </office:meta>
</office:document-meta>
</file>