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inkoopvoorwaarden voor producten en diensten ICT</text:p>
      <text:section text:name="regeling_id1-3-2" text:style-name="regeling">
        <text:section text:name="aanhef_id1-3-2-1" text:style-name="aanhef">
          <text:section text:name="preambule_id1-3-2-1-1" text:style-name="preambule">
            <text:p text:style-name="al"/>
            <text:p text:style-name="al">De concernmanager Afdeling Financiën, </text:p>
            <text:p text:style-name="al"/>
            <text:p text:style-name="al">Gelet op het bepaalde in artikel 4:81van de Algemene wet bestuursrecht en het bepaalde in nr. 16c van het Mandaatregister Alle Afdelingen van het Mandaatbesluit 2019,</text:p>
            <text:p text:style-name="al"/>
            <text:p text:style-name="al">BESLUIT: vast te stellen de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lgemene inkoopvoorwaarden voor producten en diensten ICT</text:p>
            <text:p text:style-name="al">Bij de inkoop van producten en diensten op het gebied van ICT hanteert de gemeente Nijmegen de in dit artikel opgenomen Gemeentelijke inkoopvoorwaarden bij IT (GIBIT 2020).</text:p>
            <text:p text:style-name="al"/>
            <text:p text:style-name="al">
            <text:span text:style-name="nadrukvet">GIBIT 2020</text:span>
          </text:p>
            <text:p text:style-name="al">Inhoud </text:p>
            <text:p text:style-name="al">
            <text:span text:style-name="nadrukvet">I. Algemeen deel</text:span>
          </text:p>
            <text:p text:style-name="al">Artikel 1. Begrippen  </text:p>
            <text:p text:style-name="al">Artikel 2. Toepasselijkheid  </text:p>
            <text:p text:style-name="al">Artikel 3. Totstandkoming overeenkomst </text:p>
            <text:p text:style-name="al">Artikel 4. Uitvoering overeenkomst </text:p>
            <text:p text:style-name="al">Artikel 5. Implementatie ICT Prestatie </text:p>
            <text:p text:style-name="al">Artikel 6. Gemeentelijke ICT-kwaliteitsnormen, Interoperabiliteitseisen, normen </text:p>
            <text:p text:style-name="al">en standaarden </text:p>
            <text:p text:style-name="al">Artikel 7. Acceptatie </text:p>
            <text:p text:style-name="al">Artikel 8. Onderhoud en ondersteuning </text:p>
            <text:p text:style-name="al">Artikel 9. Vergoeding, facturatie en betaling </text:p>
            <text:p text:style-name="al">Artikel 10. Garanties </text:p>
            <text:p text:style-name="al">Artikel 11. Documentatie </text:p>
            <text:p text:style-name="al">Artikel 12. Productmanagement </text:p>
            <text:p text:style-name="al">Artikel 13. Aansprakelijkheid </text:p>
            <text:p text:style-name="al">Artikel 14. Verzekering </text:p>
            <text:p text:style-name="al">Artikel 15. Geheimhouding </text:p>
            <text:p text:style-name="al">Artikel 16. Overmacht </text:p>
            <text:p text:style-name="al">Artikel 17. Intellectuele eigendom </text:p>
            <text:p text:style-name="al">Artikel 18. Toegang tot data en autorisaties </text:p>
            <text:p text:style-name="al">Artikel 19. Derdenprogrammatuur </text:p>
            <text:p text:style-name="al">Artikel 20. Opschorting, opzegging en ontbinding </text:p>
            <text:p text:style-name="al">Artikel 21. Controlerecht en medewerking audits bij Opdrachtgever </text:p>
            <text:p text:style-name="al">Artikel 22. Exit-plan, overstap, beperkte voortzetting, overdracht en verlengd </text:p>
            <text:p text:style-name="al">gebruik </text:p>
            <text:p text:style-name="al">Artikel 23. Toepasselijk recht en geschillen </text:p>
            <text:p text:style-name="al">
            <text:span text:style-name="nadrukvet">II. Privacy, beveiliging en archivering</text:span>
          </text:p>
            <text:p text:style-name="al">Artikel 24. Verwerkersrelatie </text:p>
            <text:p text:style-name="al">Artikel 25. Informatiebeveiliging </text:p>
            <text:p text:style-name="al">Artikel 26. Archivering </text:p>
            <text:p text:style-name="al">
            <text:span text:style-name="nadrukvet">III. Hosting</text:span>
          </text:p>
            <text:p text:style-name="al">Artikel 27. Algemeen </text:p>
            <text:p text:style-name="al">Artikel 28. Opgeslagen gegevens </text:p>
            <text:p text:style-name="al">Artikel 29. Onderhoud en Beschikbaarheid </text:p>
            <text:p text:style-name="al">Artikel 30. Waarborgen continuïteit </text:p>
            <text:p text:style-name="al">
            <text:span text:style-name="nadrukvet">IV. Intrekking, inwerkintreding en citeertitel</text:span>
          </text:p>
            <text:p text:style-name="al">Artikel 31. Intrekking</text:p>
            <text:p text:style-name="al">Artikel 32. Inwerkingtreding en citeertitel</text:p>
            <text:p text:style-name="al"/>
            <text:p text:style-name="al">
            <text:span text:style-name="nadrukvet">I. Algemeen deel </text:span>
          </text:p>
            <text:p text:style-name="al">
            <text:span text:style-name="nadrukvet">Artikel 1. Begrippen </text:span>
          </text:p>
            <text:p text:style-name="al">In deze Gemeentelijke Inkoopvoorwaarden bij IT (GIBIT 2020) worden de navolgende begrippen met een (begin)hoofdletter gebruikt:</text:p>
            <text:p text:style-name="al"/>
            <text:p text:style-name="al">1.1 Acceptatie: de formele goedkeuring van (onderdelen van) de ICT Prestatie, </text:p>
            <text:p text:style-name="al">afzonderlijk en in samenhang met elkaar, door middel van een succesvol </text:p>
            <text:p text:style-name="al">uitgevoerde (integrale) Acceptatieprocedure. </text:p>
            <text:p text:style-name="al"/>
            <text:p text:style-name="al">1.2 Acceptatieprocedure: de testprocedure waarmee kan worden aangetoond </text:p>
            <text:p text:style-name="al">dat de ICT Prestatie geen Gebrek(en) bevat. </text:p>
            <text:p text:style-name="al"/>
            <text:p text:style-name="al">1.3 Applicatielandschap: het geheel van interne en externe systemen, software, </text:p>
            <text:p text:style-name="al">databanken, koppelingen, apparatuur, ICT-infrastructuur en hulpmiddelen die </text:p>
            <text:p text:style-name="al">voor de Opdrachtgever de geautomatiseerde informatievoorziening vormt </text:p>
            <text:p text:style-name="al">waarbinnen de ICT Prestatie ingepast wordt. </text:p>
            <text:p text:style-name="al"/>
            <text:p text:style-name="al">1.4 Beschikbaarheid: de mate waarin de ICT Prestatie daadwerkelijk </text:p>
            <text:p text:style-name="al">beschikbaar is voor Opdrachtgever en gebruikt kan worden. </text:p>
            <text:p text:style-name="al"/>
            <text:p text:style-name="al">1.5 Conversie: het converteren en migreren van gegevensbestanden van </text:p>
            <text:p text:style-name="al">Opdrachtgever van het oude systeem naar de nieuwe ICT Prestatie, zonder </text:p>
            <text:p text:style-name="al">daarbij de volledigheid, de integriteit en de metadata van de gegevens aan te </text:p>
            <text:p text:style-name="al">tasten. </text:p>
            <text:p text:style-name="al"/>
            <text:p text:style-name="al">1.6 Correctief Onderhoud: het opsporen en herstellen door Leverancier van </text:p>
            <text:p text:style-name="al">Gebreken die Opdrachtgever hem heeft gemeld of die Leverancier </text:p>
            <text:p text:style-name="al">anderszins bekend zijn geworden. </text:p>
            <text:p text:style-name="al"/>
            <text:p text:style-name="al">1.7 Derdenprogrammatuur: Programmatuur waarvan zowel (a) de intellectuele </text:p>
            <text:p text:style-name="al">eigendomsrechten geheel niet bij Leverancier en/of een aan Leverancier </text:p>
            <text:p text:style-name="al">gelieerde vennootschap rusten als (b) waarbij Leverancier niet in staat is </text:p>
            <text:p text:style-name="al">bepaalde ontwikkelingen aan/wijzigingen in die programmatuur af te </text:p>
            <text:p text:style-name="al">dwingen. </text:p>
            <text:p text:style-name="al">1.8 Documentatie: de documentatie als bedoeld in artikel 11. </text:p>
            <text:p text:style-name="al"/>
            <text:p text:style-name="al">1.9 Functiehersteltijd: de periode gelegen tussen het moment waarop een </text:p>
            <text:p text:style-name="al">Gebrek bij Leverancier wordt gemeld en het moment waarop dit is verholpen. </text:p>
            <text:p text:style-name="al"/>
            <text:p text:style-name="al">1.10 Gebrek: Het niet of niet volledig voldoen van de ICT Prestatie aan het </text:p>
            <text:p text:style-name="al">Overeengekomen gebruik. </text:p>
            <text:p text:style-name="al"/>
            <text:p text:style-name="al">1.11 Gebruiksrecht: het recht op grond waarvan Opdrachtgever bevoegd is tot het </text:p>
            <text:p text:style-name="al">gebruik van de ICT Prestatie binnen de kaders als gesteld in de </text:p>
            <text:p text:style-name="al">Overeenkomst.  </text:p>
            <text:p text:style-name="al"/>
            <text:p text:style-name="al">1.12 Gemeentelijke ICT-kwaliteitsnormen: het door de Vereniging Nederlandse </text:p>
            <text:p text:style-name="al">Gemeenten (VNG) en VNG Realisatie op www.gibit.nl gepubliceerde en van </text:p>
            <text:p text:style-name="al">tijd tot tijd bijgewerkte document met een gebundelde verzameling van </text:p>
            <text:p text:style-name="al">normen en standaarden voor ICT-producten en -diensten. </text:p>
            <text:p text:style-name="al"/>
            <text:p text:style-name="al">1.13 GIBIT 2020: de onderhavige Gemeentelijke inkoopvoorwaarden bij IT, zoals </text:p>
            <text:p text:style-name="al">vastgesteld door de VNG d.d. 26 oktober 2020. </text:p>
            <text:p text:style-name="al"/>
            <text:p text:style-name="al">1.14 Hosting: het door Leverancier door middel van technieken voor </text:p>
            <text:p text:style-name="al">communicatie op afstand aan Opdrachtgever ter beschikking stellen van de </text:p>
            <text:p text:style-name="al">ICT Prestatie. </text:p>
            <text:p text:style-name="al"/>
            <text:p text:style-name="al">1.15 ICT Prestatie: alle door Leverancier op grond van de Overeenkomst te </text:p>
            <text:p text:style-name="al">leveren goederen, waaronder zaken, Gebruiksrechten en diensten. </text:p>
            <text:p text:style-name="al"/>
            <text:p text:style-name="al">1.16 Implementatie: het geheel van handelingen en activiteiten dat nodig is om </text:p>
            <text:p text:style-name="al">alle onderdelen van de ICT Prestatie, afzonderlijk en in onderlinge </text:p>
            <text:p text:style-name="al">samenhang, in gebruik te kunnen nemen in de organisatie van </text:p>
            <text:p text:style-name="al">Opdrachtgever, zodanig dat alle gebruikers van Opdrachtgever ermee </text:p>
            <text:p text:style-name="al">kunnen werken overeenkomstig het Overeengekomen gebruik. Tot de </text:p>
            <text:p text:style-name="al">Implementatie behoort tevens de Conversie, het realiseren van de voor het </text:p>
            <text:p text:style-name="al">Overeengekomen gebruik noodzakelijke Koppelingen en het uitvoeren van </text:p>
            <text:p text:style-name="al">de Acceptatieprocedure. </text:p>
            <text:p text:style-name="al"/>
            <text:p text:style-name="al">1.17 Implementatieplan: het plan van aanpak voor de Implementatie, waarin een </text:p>
            <text:p text:style-name="al">concrete uitwerking is opgenomen van de door de betrokken partijen in dit </text:p>
            <text:p text:style-name="al">kader te verrichten activiteiten, de te implementeren en/of te ontwikkelen ICT </text:p>
            <text:p text:style-name="al">Prestatie, de verantwoordelijkheden van Leverancier en Opdrachtgever en </text:p>
            <text:p text:style-name="al">de tijdsplanning. </text:p>
            <text:p text:style-name="al"/>
            <text:p text:style-name="al">1.18 Innovatief Onderhoud: het beschikbaar stellen door Leverancier aan </text:p>
            <text:p text:style-name="al">Opdrachtgever van Upgrades van de ICT Prestatie. </text:p>
            <text:p text:style-name="al"/>
            <text:p text:style-name="al">1.19 Interoperabiliteitseisen: de in de Overeenkomst opgenomen eisen die aan de </text:p>
            <text:p text:style-name="al">ICT Prestatie worden gesteld om gegevens uit te kunnen wisselen met of </text:p>
            <text:p text:style-name="al">anderszins samen te kunnen werken met andere onderdelen van het </text:p>
            <text:p text:style-name="al">Applicatielandschap. </text:p>
            <text:p text:style-name="al"/>
            <text:p text:style-name="al">1.20 Jaarvergoeding: de gemiddelde jaarlijkse vergoeding, te berekenen door de </text:p>
            <text:p text:style-name="al">Vergoeding te delen door de initieel beoogde looptijd van de Overeenkomst </text:p>
            <text:p text:style-name="al">in jaren. Voor Overeenkomsten zonder looptijd, of met een looptijd korter dan </text:p>
            <text:p text:style-name="al">1 jaar, staat de Jaarvergoeding gelijk aan de Vergoeding. </text:p>
            <text:p text:style-name="al"/>
            <text:p text:style-name="al">1.21 Koppeling: de systematiek voor uitwisseling van gegevens tussen enerzijds </text:p>
            <text:p text:style-name="al">de ICT Prestatie en anderzijds (onderdelen van) het Applicatielandschap. </text:p>
            <text:p text:style-name="al"/>
            <text:p text:style-name="al">1.22 Maatwerkprogrammatuur: specifiek ten behoeve van Opdrachtgever te </text:p>
            <text:p text:style-name="al">ontwikkelen of ontwikkelde Programmatuur dan wel aanpassingen in </text:p>
            <text:p text:style-name="al">Standaardprogrammatuur specifiek ten behoeve van Opdrachtgever. </text:p>
            <text:p text:style-name="al"/>
            <text:p text:style-name="al">1.23 Leverancier: de partij waarmee Opdrachtgever een Overeenkomst gesloten </text:p>
            <text:p text:style-name="al">heeft. </text:p>
            <text:p text:style-name="al"/>
            <text:p text:style-name="al">1.24 Onderhoud: Correctief Onderhoud, Preventief Onderhoud, Innovatief </text:p>
            <text:p text:style-name="al">Onderhoud en gebruikersondersteuning, een en ander voor zover </text:p>
            <text:p text:style-name="al">overeengekomen en zoals nader uitgewerkt in de GIBIT 2020, de </text:p>
            <text:p text:style-name="al">Overeenkomst en de (eventuele) SLA. </text:p>
            <text:p text:style-name="al"/>
            <text:p text:style-name="al">1.25 Opdrachtgever: de partij ten behoeve waarvan de Overeenkomst wordt </text:p>
            <text:p text:style-name="al">gesloten. </text:p>
            <text:p text:style-name="al"/>
            <text:p text:style-name="al">1.26 Overeengekomen gebruik: het door Opdrachtgever beoogde gebruik van de </text:p>
            <text:p text:style-name="al">ICT Prestatie zoals dat ten tijde van het sluiten van de Overeenkomst voor </text:p>
            <text:p text:style-name="al">Leverancier (al dan niet op basis van de offerteaanvraag of andere aan de </text:p>
            <text:p text:style-name="al">Overeenkomst voorafgaande documenten) bekend was of op grond van </text:p>
            <text:p text:style-name="al">artikel 3 voor Leverancier bekend behoorde te zijn, een en ander voor zover </text:p>
            <text:p text:style-name="al">dat gebruik in de Overeenkomst niet uitdrukkelijk is uitgesloten of beperkt. </text:p>
            <text:p text:style-name="al"/>
            <text:p text:style-name="al">1.27 Overeenkomst: de afspraken tussen Opdrachtgever en Leverancier met </text:p>
            <text:p text:style-name="al">betrekking tot de levering van de ICT Prestatie, waarvan de GIBIT 2020 </text:p>
            <text:p text:style-name="al">onderdeel uitmaakt. </text:p>
            <text:p text:style-name="al"/>
            <text:p text:style-name="al">1.28 Personeel: de door partijen bij de uitvoering van de Overeenkomst in te </text:p>
            <text:p text:style-name="al">schakelen personeelsleden en/of hulppersonen. </text:p>
            <text:p text:style-name="al"/>
            <text:p text:style-name="al">1.29 Preventief Onderhoud: het treffen van maatregelen door Leverancier ter </text:p>
            <text:p text:style-name="al">voorkoming van Gebreken en andere technische problemen en andere </text:p>
            <text:p text:style-name="al">daarmee verband houdende vormen van dienstverlening, al dan niet door het </text:p>
            <text:p text:style-name="al">ter beschikking stellen van Updates. </text:p>
            <text:p text:style-name="al"/>
            <text:p text:style-name="al">1.30 Programmatuur: het geheel van de door Leverancier te leveren </text:p>
            <text:p text:style-name="al">programmatuur (software). Programmatuur kan worden onderscheiden in </text:p>
            <text:p text:style-name="al">Standaard-, Derden- of Maatwerkprogrammatuur. </text:p>
            <text:p text:style-name="al"/>
            <text:p text:style-name="al">1.31 Reactietijd: de tijd waarbinnen Leverancier op een melding door </text:p>
            <text:p text:style-name="al">Opdrachtgever van een Gebrek en andere verzoeken van Opdrachtgever om </text:p>
            <text:p text:style-name="al">dienstverlening adequaat moet reageren. </text:p>
            <text:p text:style-name="al"/>
            <text:p text:style-name="al">1.32 Service Levels: ten aanzien van Onderhoud en andere overeengekomen </text:p>
            <text:p text:style-name="al">vormen van dienstverlening in de Overeenkomst opgenomen eisen en </text:p>
            <text:p text:style-name="al">prestatienormen zoals Reactie- en Functiehersteltijden. </text:p>
            <text:p text:style-name="al"/>
            <text:p text:style-name="al">1.33 Standaardprogrammatuur: voor algemeen gebruik ontwikkelde </text:p>
            <text:p text:style-name="al">Programmatuur die niet exclusief aan Opdrachtgever beschikbaar wordt </text:p>
            <text:p text:style-name="al">gesteld. </text:p>
            <text:p text:style-name="al"/>
            <text:p text:style-name="al">1.34 Service Level Agreement (SLA): de nadere overeenkomst met betrekking tot </text:p>
            <text:p text:style-name="al">het Onderhoud, waaronder begrepen het soort Onderhoud dat wordt </text:p>
            <text:p text:style-name="al">verleend en de daarop toepasselijke Service Levels. </text:p>
            <text:p text:style-name="al"/>
            <text:p text:style-name="al">1.35 Update(s): een opvolgende versie van de ICT Prestatie waarin Gebreken zijn </text:p>
            <text:p text:style-name="al">hersteld en/of de werking van de ICT Prestatie anderszins is verbeterd. </text:p>
            <text:p text:style-name="al"/>
            <text:p text:style-name="al">1.36 Upgrade(s): een opvolgende versie van de ICT Prestatie met in </text:p>
            <text:p text:style-name="al">overwegende mate nieuwe of gewijzigde functionaliteiten, al dan niet onder </text:p>
            <text:p text:style-name="al">een andere naam uitgebracht. </text:p>
            <text:p text:style-name="al"/>
            <text:p text:style-name="al">1.37 Vergoeding: de in totaal voor de ICT Prestatie overeengekomen prijs, te </text:p>
            <text:p text:style-name="al">berekenen op basis van de initieel beoogde looptijd van de Overeenkomst en </text:p>
            <text:p text:style-name="al">inclusief de initiële begroting van de werkzaamheden waarvoor geen (vaste) </text:p>
            <text:p text:style-name="al">prijs is overeengekomen (alles excl. BTW). </text:p>
            <text:p text:style-name="al"/>
            <text:p text:style-name="al">1.38 Verwerkersovereenkomst: de bij de Overeenkomst gevoegde </text:p>
            <text:p text:style-name="al">verwerkersovereenkomst, althans bij gebreke daarvan de ten tijde van het </text:p>
            <text:p text:style-name="al">sluiten van de Overeenkomst door de Vereniging Nederlandse Gemeenten </text:p>
            <text:p text:style-name="al">(VNG) tot standaard verklaarde Standaard Verwerkersovereenkomst, zoals </text:p>
            <text:p text:style-name="al">beheerd door de Beheergroep VWO van de VNG. </text:p>
            <text:p text:style-name="al"/>
            <text:p text:style-name="al">
            <text:span text:style-name="nadrukvet">Artikel 2. Toepasselijkheid </text:span>
          </text:p>
            <text:p text:style-name="al">2.1 De GIBIT 2020 is van toepassing op en maakt deel uit van alle aanvragen, </text:p>
            <text:p text:style-name="al">offertes, aanbiedingen, opdrachtbevestigingen, bestellingen, </text:p>
            <text:p text:style-name="al">overeenkomsten en alle andere rechtshandelingen tussen Opdrachtgever en </text:p>
            <text:p text:style-name="al">Leverancier die betrekking hebben op de in de Overeenkomst </text:p>
            <text:p text:style-name="al">gespecificeerde en daarmee samenhangende ICT Prestaties. </text:p>
            <text:p text:style-name="al"/>
            <text:p text:style-name="al">2.2 De GIBIT 2020 bestaat uit drie hoofdstukken: </text:p>
            <text:p text:style-name="al">i) hoofdstuk I (dat altijd van toepassing is); en </text:p>
            <text:p text:style-name="al">ii) hoofdstuk II inzake privacy, beveiliging en archiefbeheer (dat van </text:p>
            <text:p text:style-name="al">toepassing is indien met de ICT Prestatie gegevens van Opdrachtgever </text:p>
            <text:p text:style-name="al">worden verwerkt); en </text:p>
            <text:p text:style-name="al">iii) hoofdstuk III inzake Hosting (dat van toepassing is bij het verlenen van </text:p>
            <text:p text:style-name="al">Hosting). </text:p>
            <text:p text:style-name="al"/>
            <text:p text:style-name="al">2.3 De toepasselijkheid van enige algemene of specifieke voorwaarden of </text:p>
            <text:p text:style-name="al">bedingen van Leverancier, onder welke benaming ook, wordt uitdrukkelijk </text:p>
            <text:p text:style-name="al">van de hand gewezen. </text:p>
            <text:p text:style-name="al"/>
            <text:p text:style-name="al">2.4 Mocht enige bepaling van de GIBIT 2020 nietig zijn of vernietigd worden, of </text:p>
            <text:p text:style-name="al">mocht enige bepaling van de GIBIT 2020 naar het oordeel van de rechter </text:p>
            <text:p text:style-name="al">niet van toepassing of ongeldig zijn, dan zal slechts de betreffende bepaling </text:p>
            <text:p text:style-name="al">als niet geschreven worden beschouwd, maar zal de GIBIT 2020 voor het </text:p>
            <text:p text:style-name="al">overige volledig van kracht blijven. Partijen zullen in overleg treden om de </text:p>
            <text:p text:style-name="al">betreffende niet toepasselijke of ongeldige bepaling te vervangen door een </text:p>
            <text:p text:style-name="al">nieuwe bepaling, waarbij zoveel mogelijk het doel en de strekking van de </text:p>
            <text:p text:style-name="al">eerdere bepaling in acht zal worden genomen. </text:p>
            <text:p text:style-name="al"/>
            <text:p text:style-name="al">2.5 In geval van strijdigheid tussen het bepaalde in de GIBIT 2020 en het </text:p>
            <text:p text:style-name="al">bepaalde in de Overeenkomst prevaleert het bepaalde in de Overeenkomst </text:p>
            <text:p text:style-name="al">op het bepaalde in de GIBIT 2020. </text:p>
            <text:p text:style-name="al"/>
            <text:p text:style-name="al">2.6 Wijzigingen van en aanvullingen op de GIBIT 2020 gelden slechts indien </text:p>
            <text:p text:style-name="al">deze schriftelijk tussen partijen zijn overeengekomen. De wijziging en/of </text:p>
            <text:p text:style-name="al">aanvulling geldt slechts voor de in artikel 2.1 bedoelde Overeenkomst. </text:p>
            <text:p text:style-name="al"/>
            <text:p text:style-name="al">
            <text:span text:style-name="nadrukvet">Artikel 3. Totstandkoming overeenkomst </text:span>
          </text:p>
            <text:p text:style-name="al">3.1 Een aanvraag voor een offerte of een andere uitnodiging tot het doen van </text:p>
            <text:p text:style-name="al">een aanbod bindt Opdrachtgever niet. </text:p>
            <text:p text:style-name="al"/>
            <text:p text:style-name="al">3.2 Alvorens een aanbod aan Opdrachtgever te doen heeft Leverancier zich in </text:p>
            <text:p text:style-name="al">voldoende mate op de hoogte gesteld van: </text:p>
            <text:p text:style-name="al">i) de doelstellingen, in verband waarmee Opdrachtgever de Overeenkomst </text:p>
            <text:p text:style-name="al">wil aangaan; </text:p>
            <text:p text:style-name="al">ii) de organisatie en het Applicatielandschap van Opdrachtgever, voor </text:p>
            <text:p text:style-name="al">zover van belang voor de aanvraag of het aanbod. </text:p>
            <text:p text:style-name="al"/>
            <text:p text:style-name="al">3.3 Indien en voor zover Leverancier beschikt over onvoldoende informatie om </text:p>
            <text:p text:style-name="al">aan de in het vorige lid bedoelde verplichting te voldoen, dient zij hieromtrent </text:p>
            <text:p text:style-name="al">navraag te doen bij Opdrachtgever. Opdrachtgever zal alle in redelijkheid </text:p>
            <text:p text:style-name="al">verlangde informatie aan Leverancier verstrekken (tenzij deze vertrouwelijk </text:p>
            <text:p text:style-name="al">van aard is en in redelijkheid ook niet onder een </text:p>
            <text:p text:style-name="al">geheimhoudingsovereenkomst verstrekt kan worden). </text:p>
            <text:p text:style-name="al"/>
            <text:p text:style-name="al">3.4 Bij het doen van een aanbod zal Leverancier: </text:p>
            <text:p text:style-name="al">i) rekening houden met de in de vorige twee leden bedoelde informatie; en </text:p>
            <text:p text:style-name="al">ii) de uit die informatie voortvloeiende risico’s en de in dat kader benodigde </text:p>
            <text:p text:style-name="al">beheersmaatregelen in het aanbod adresseren (“risicoanalyse”), </text:p>
            <text:p text:style-name="al">behoudens het bepaalde in artikel 4.3; </text:p>
            <text:p text:style-name="al">iii) voldoen aan artikel 19.1. </text:p>
            <text:p text:style-name="al"/>
            <text:p text:style-name="al">3.5 In geval van een aanbesteding in de zin van de Aanbestedingswet worden </text:p>
            <text:p text:style-name="al">de in de leden 2 t/m 4 bedoelde verplichtingen begrensd door de inhoud, </text:p>
            <text:p text:style-name="al">aard en omvang van de in de aanbestedingsdocumenten verstrekte </text:p>
            <text:p text:style-name="al">informatie. </text:p>
            <text:p text:style-name="al"/>
            <text:p text:style-name="al">3.6 Een overeenkomst komt eerst tot stand nadat hetzij (1) Opdrachtgever een </text:p>
            <text:p text:style-name="al">schriftelijk aanbod van Leverancier schriftelijk heeft aanvaard, (2) partijen </text:p>
            <text:p text:style-name="al">een schriftelijk opgemaakte overeenkomst hebben ondertekend of (3) </text:p>
            <text:p text:style-name="al">Leverancier uitvoering geeft aan een schriftelijke opdracht van </text:p>
            <text:p text:style-name="al">Opdrachtgever. </text:p>
            <text:p text:style-name="al"/>
            <text:p text:style-name="al">
            <text:span text:style-name="nadrukvet">Artikel 4. Uitvoering overeenkomst </text:span>
          </text:p>
            <text:p text:style-name="al">4.1 Overeengekomen termijnen gelden alleen als vast en fataal indien zulks </text:p>
            <text:p text:style-name="al">uitdrukkelijk schriftelijk is overeengekomen. </text:p>
            <text:p text:style-name="al"/>
            <text:p text:style-name="al">4.2 De volgende termijnen zijn – in afwijking van het vorige lid – in alle gevallen </text:p>
            <text:p text:style-name="al">fataal: </text:p>
            <text:p text:style-name="al">i) een in de Overeenkomst of het Implementatieplan opgenomen </text:p>
            <text:p text:style-name="al">specifieke einddatum voor de Implementatie (waarbij daarmee verband </text:p>
            <text:p text:style-name="al">houdende tussentijdse opleverdata niet fataal zijn); </text:p>
            <text:p text:style-name="al">ii) indien het Overeengekomen gebruik omvat dat de Implementatie of de </text:p>
            <text:p text:style-name="al">levering van Updates en/of Upgrades tijdig voor de inwerkingtreding van </text:p>
            <text:p text:style-name="al">(een wijziging in) Wet- en regelgeving is afgerond: de ingangsdatum van </text:p>
            <text:p text:style-name="al">die (gewijzigde) Wet- en regelgeving. </text:p>
            <text:p text:style-name="al"/>
            <text:p text:style-name="al">4.3 De in artikel 3.4 ii) bedoelde risicoanalyse kan ook – behoudens bij een </text:p>
            <text:p text:style-name="al">aanbesteding als bedoeld in artikel 3.5 – eerst na totstandkoming van de </text:p>
            <text:p text:style-name="al">Overeenkomst, doch voorafgaand aan de Implementatie, worden uitgevoerd. </text:p>
            <text:p text:style-name="al">Indien het voorstel van Leverancier over de wijze waarop met gesignaleerde </text:p>
            <text:p text:style-name="al">risico’s wordt omgegaan voor Opdrachtgever niet aanvaardbaar is, is </text:p>
            <text:p text:style-name="al">Opdrachtgever gerechtigd de Overeenkomst per direct te ontbinden, zonder </text:p>
            <text:p text:style-name="al">schadeplichtig te zijn, doch tegen vergoeding van de tot dan toe door </text:p>
            <text:p text:style-name="al">Leverancier gemaakte kosten (waaronder de kosten voor het uitvoeren van </text:p>
            <text:p text:style-name="al">de risicoanalyse). </text:p>
            <text:p text:style-name="al"/>
            <text:p text:style-name="al">4.4 Voor zover uit de Overeenkomst voortvloeit dat Leverancier het transport van </text:p>
            <text:p text:style-name="al">de bij de ICT Prestatie behorende zaken verzorgt, rust het risico van </text:p>
            <text:p text:style-name="al">beschadiging of verlies gedurende dat transport bij Leverancier. </text:p>
            <text:p text:style-name="al"/>
            <text:p text:style-name="al">4.5 Opdrachtgever zal zijn verplichtingen uit de Overeenkomst en de daarmee </text:p>
            <text:p text:style-name="al">samenhangende nadere overeenkomsten (Implementatieplan, SLA, etc.) </text:p>
            <text:p text:style-name="al">nakomen en steeds de daartoe redelijkerwijs vereiste medewerking verlenen. </text:p>
            <text:p text:style-name="al"/>
            <text:p text:style-name="al">
            <text:span text:style-name="nadrukvet">Artikel 5. Implementatie ICT Prestatie </text:span>
          </text:p>
            <text:p text:style-name="al">5.1 Tenzij in de Overeenkomst uitdrukkelijk anders is bepaald, of de ICT </text:p>
            <text:p text:style-name="al">Prestatie naar zijn aard niet geïmplementeerd kan worden, zal Leverancier </text:p>
            <text:p text:style-name="al">zorgdragen voor de Implementatie van de ICT Prestatie in de organisatie van </text:p>
            <text:p text:style-name="al">Opdrachtgever, overeenkomstig het (voor zover van toepassing) hieromtrent </text:p>
            <text:p text:style-name="al">bepaalde in de Overeenkomst en het Implementatieplan. </text:p>
            <text:p text:style-name="al"/>
            <text:p text:style-name="al">5.2 Indien er ten tijde van ondertekening van de Overeenkomst nog geen </text:p>
            <text:p text:style-name="al">Implementatieplan is opgesteld, zal dit op eerste verzoek van een der </text:p>
            <text:p text:style-name="al">partijen binnen redelijke termijn alsnog in onderling overleg tussen partijen </text:p>
            <text:p text:style-name="al">worden opgesteld. Leverancier is penvoerder van het Implementatieplan. De </text:p>
            <text:p text:style-name="al">kosten voor het opstellen van het Implementatieplan liggen besloten in de </text:p>
            <text:p text:style-name="al">Vergoeding. </text:p>
            <text:p text:style-name="al"/>
            <text:p text:style-name="al">5.3 Indien wordt overgegaan tot het opstellen van een Implementatieplan, zal dit </text:p>
            <text:p text:style-name="al">plan het navolgende vermelden (steeds voor zover van toepassing): </text:p>
            <text:p text:style-name="al">i) Gedetailleerde beschrijving van de doelstellingen van het project om te </text:p>
            <text:p text:style-name="al">komen tot de Implementatie van de ICT Prestatie alsmede de </text:p>
            <text:p text:style-name="al">randvoorwaarden en de geldende kaders en normen, mede in het licht </text:p>
            <text:p text:style-name="al">van de uitgevoerde risicoanalyse; </text:p>
            <text:p text:style-name="al">ii) De projectorganisatie inclusief de wijze van verslaglegging en de wijze </text:p>
            <text:p text:style-name="al">van projectmanagement; </text:p>
            <text:p text:style-name="al">iii) De werkverdeling en verdeling van verantwoordelijkheden, waaronder </text:p>
            <text:p text:style-name="al">de van Opdrachtgever verlangde inzet en beschikbaarheid; </text:p>
            <text:p text:style-name="al">iv) Een overzicht van de benodigde Koppelingen, de functionele </text:p>
            <text:p text:style-name="al">specificaties daarvan en de eventuele medewerking van derde partijen </text:p>
            <text:p text:style-name="al">die voor het aanleggen daarvan vereist is; </text:p>
            <text:p text:style-name="al">v) De relatie tussen de ICT Prestatie en de andere onderdelen van het </text:p>
            <text:p text:style-name="al">Applicatielandschap en de eventuele medewerking van derde partijen </text:p>
            <text:p text:style-name="al">die gelet op die relatie voor de Implementatie vereist is; </text:p>
            <text:p text:style-name="al">vi) De deelleveringen (‘milestones’) van het project en de functionele </text:p>
            <text:p text:style-name="al">specificaties voor de deelleveringen waaraan moet worden voldaan (in </text:p>
            <text:p text:style-name="al">relatie tot het Overeengekomen gebruik); </text:p>
            <text:p text:style-name="al">vii) Het tijdschema van de Implementatie (inclusief de deelleveringen), </text:p>
            <text:p text:style-name="al">overeenkomstig de eisen die in de Overeenkomst aan de planning zijn </text:p>
            <text:p text:style-name="al">gesteld; </text:p>
            <text:p text:style-name="al">viii) De wijze waarop iedere deellevering wordt opgeleverd; </text:p>
            <text:p text:style-name="al">ix) De wijze waarop de Acceptatieprocedure zal worden uitgevoerd; </text:p>
            <text:p text:style-name="al">x) De wijze waarop de Conversie zal plaatsvinden; </text:p>
            <text:p text:style-name="al">xi) De wijze waarop Opdrachtgever middels opleidingen/trainingen </text:p>
            <text:p text:style-name="al">vertrouwd zal worden gemaakt met het gebruik en het (technisch en </text:p>
            <text:p text:style-name="al">functioneel) beheer van de ICT Prestatie, voor zover overeengekomen. </text:p>
            <text:p text:style-name="al"/>
            <text:p text:style-name="al">5.4 Omtrent de voor Implementatie eventueel vereiste medewerking en </text:p>
            <text:p text:style-name="al">afhankelijkheid van derde partijen is het bepaalde in artikel 6.6 van </text:p>
            <text:p text:style-name="al">overeenkomstige toepassing. </text:p>
            <text:p text:style-name="al"/>
            <text:p text:style-name="al">5.5 Indien tijdens de Implementatie blijkt dat aanpassingen aan het </text:p>
            <text:p text:style-name="al">Applicatielandschap noodzakelijk zijn die Leverancier niet heeft voorzien in </text:p>
            <text:p text:style-name="al">het aanbod en/of de in artikel 3.4 ii) bedoelde risicoanalyse, doch wel had </text:p>
            <text:p text:style-name="al">behoren te voorzien, komen de kosten voor de betreffende aanpassingen </text:p>
            <text:p text:style-name="al">voor rekening van Leverancier. </text:p>
            <text:p text:style-name="al"/>
            <text:p text:style-name="al">5.6 Leverancier verklaart zich reeds nu voor alsdan bereid en in staat om na </text:p>
            <text:p text:style-name="al">afloop van de (initiële) Implementatie, op verzoek van Opdrachtgever, </text:p>
            <text:p text:style-name="al">gedurende de looptijd van de Overeenkomst aan de Implementatie </text:p>
            <text:p text:style-name="al">gerelateerde werkzaamheden te verrichten. Deze werkzaamheden zullen </text:p>
            <text:p text:style-name="al">alsdan worden verricht tegen de in de Overeenkomst daartoe vermelde </text:p>
            <text:p text:style-name="al">tarieven (met inachtneming van artikel 9.7) dan wel, bij gebreke daarvan, </text:p>
            <text:p text:style-name="al">tegen de reguliere tarieven van Leverancier. Artikel 5 is van </text:p>
            <text:p text:style-name="al">overeenkomstige toepassing op deze werkzaamheden. </text:p>
            <text:p text:style-name="al"/>
            <text:p text:style-name="al">
            <text:span text:style-name="nadrukvet">Artikel 6. Gemeentelijke ICT-kwaliteitsnormen, Interoperabiliteitseisen, </text:span>
          </text:p>
            <text:p text:style-name="al">
            <text:span text:style-name="nadrukvet">normen en standaarden</text:span>
          </text:p>
            <text:p text:style-name="al">6.1 Tot het Overeengekomen gebruik behoort dat de ICT Prestatie voldoet aan </text:p>
            <text:p text:style-name="al">de: </text:p>
            <text:p text:style-name="al">i) ten tijde van het sluiten van de Overeenkomst voor de functie en het </text:p>
            <text:p text:style-name="al">werkingsgebied van de betreffende ICT Prestatie in de Gemeentelijke </text:p>
            <text:p text:style-name="al">ICT-kwaliteitsnormen voorgeschreven Interoperabiliteitseisen, normen </text:p>
            <text:p text:style-name="al">en standaarden; </text:p>
            <text:p text:style-name="al">ii) in de Overeenkomst (nader) gespecificeerde overige </text:p>
            <text:p text:style-name="al">Interoperabiliteitseisen, normen en standaarden. </text:p>
            <text:p text:style-name="al"/>
            <text:p text:style-name="al">6.2 Leverancier voert voorafgaand aan de Implementatie de preventieve testen </text:p>
            <text:p text:style-name="al">uit die in voornoemde normen, eisen en standaarden zijn voorgeschreven. </text:p>
            <text:p text:style-name="al">Deze testen worden uitgevoerd op een omgeving van Leverancier. </text:p>
            <text:p text:style-name="al">Leverancier overlegt het testrapport waaruit blijkt dat de ICT Prestatie aan </text:p>
            <text:p text:style-name="al">voornoemde norm(en) voldoet. </text:p>
            <text:p text:style-name="al"/>
            <text:p text:style-name="al">6.3 Leverancier is niet verplicht de in het vorige lid bedoelde preventieve testen </text:p>
            <text:p text:style-name="al">uit te voeren indien hij een rapportage kan overleggen waaruit blijkt dat </text:p>
            <text:p text:style-name="al">voornoemde testen reeds in positieve zin zijn afgerond op exact dezelfde </text:p>
            <text:p text:style-name="al">versie van de ICT Prestatie en met vergelijkbaar Overeengekomen gebruik. </text:p>
            <text:p text:style-name="al"/>
            <text:p text:style-name="al">6.4 Gedurende de Acceptatieprocedure zal worden getoetst in hoeverre de ICT </text:p>
            <text:p text:style-name="al">Prestatie na Implementatie bij Opdrachtgever daadwerkelijk voldoet aan </text:p>
            <text:p text:style-name="al">hetgeen in artikel 6.1 is benoemd. </text:p>
            <text:p text:style-name="al"/>
            <text:p text:style-name="al">6.5 Indien en voor zover de ICT Prestatie mede bestaat uit Koppelingen, zal – </text:p>
            <text:p text:style-name="al">als onderdeel van de Acceptatieprocedure – een ketentest worden </text:p>
            <text:p text:style-name="al">uitgevoerd. Daarbij worden alle Koppelingen tussen de ICT Prestatie en het </text:p>
            <text:p text:style-name="al">Applicatielandschap getest op de overeengekomen interoperabiliteit. </text:p>
            <text:p text:style-name="al"/>
            <text:p text:style-name="al">6.6 Opdrachtgever is verantwoordelijk voor het tijdig betrekken van de </text:p>
            <text:p text:style-name="al">leveranciers van onderdelen van het Applicatielandschap die bij de in het </text:p>
            <text:p text:style-name="al">vorige lid bedoelde ketentest worden betrokken. De verantwoordelijkheid </text:p>
            <text:p text:style-name="al">voor het coördineren van de werkzaamheden van alle betrokken partijen ligt, </text:p>
            <text:p text:style-name="al">tenzij anders overeengekomen, bij Leverancier. </text:p>
            <text:p text:style-name="al"/>
            <text:p text:style-name="al">6.7 Indien de in artikel 6.5 bedoelde ketentest niet slaagt, en Leverancier </text:p>
            <text:p text:style-name="al">aantoont dat dit niet aan hem toerekenbaar is, dan: </text:p>
            <text:p text:style-name="al">i) wordt voor wat betreft de in lid 5 bedoelde ketentest de Acceptatie </text:p>
            <text:p text:style-name="al">geacht te hebben plaatsgevonden; en </text:p>
            <text:p text:style-name="al">ii) wordt de Acceptatieprocedure voor het overige vervolgd; en </text:p>
            <text:p text:style-name="al">iii) zal een overleg plaatsvinden met alle betrokken partijen teneinde nadere </text:p>
            <text:p text:style-name="al">afspraken te maken om te komen tot een passende oplossing. Het </text:p>
            <text:p text:style-name="al">initiatief voor dit overleg wordt genomen door de partij die op grond van </text:p>
            <text:p text:style-name="al">het vorige lid de coördinatiewerkzaamheden verricht. Zodra partijen </text:p>
            <text:p text:style-name="al">overeenstemming hebben bereikt over de passende oplossing, zullen zij </text:p>
            <text:p text:style-name="al">deze vastleggen in een (gewijzigd of aanvullend) Implementatieplan. </text:p>
            <text:p text:style-name="al">Artikel 5 is van overeenkomstige toepassing op het opstellen/wijzigen </text:p>
            <text:p text:style-name="al">van dit plan. Voor zover het uitvoeren van dit plan leidt tot meerwerk, zal </text:p>
            <text:p text:style-name="al">dit niet aanvangen dan na uitdrukkelijke instemming van Opdrachtgever. </text:p>
            <text:p text:style-name="al"/>
            <text:p text:style-name="al">
            <text:span text:style-name="nadrukvet">Artikel 7. Acceptatie </text:span>
          </text:p>
            <text:p text:style-name="al">7.1 Indien er geen Implementatieplan is opgesteld, of dit plan geen beschrijving </text:p>
            <text:p text:style-name="al">bevat van de wijze waarop de Acceptatieprocedure wordt uitgevoerd, zal op </text:p>
            <text:p text:style-name="al">eerste verzoek van Opdrachtgever alsnog in een schriftelijk testprotocol </text:p>
            <text:p text:style-name="al">worden vastgelegd op welke wijze de Acceptatieprocedure zal worden </text:p>
            <text:p text:style-name="al">uitgevoerd. Artikel 5.2 en 5.3 zijn van overeenkomstige toepassing op het </text:p>
            <text:p text:style-name="al">opstellen van dit testprotocol. </text:p>
            <text:p text:style-name="al"/>
            <text:p text:style-name="al">7.2 Tenzij in de Overeenkomst, het Implementatieplan of het in het vorige lid </text:p>
            <text:p text:style-name="al">bedoelde testprotocol anders is bepaald, is de Acceptatieprocedure als volgt: </text:p>
            <text:p text:style-name="al">i) Na iedere levering van (delen van) de ICT Prestatie, wordt de </text:p>
            <text:p text:style-name="al">betreffende levering door Opdrachtgever getest op Gebreken. Door </text:p>
            <text:p text:style-name="al">partijen wordt daarbij een testverslag opgemaakt en ondertekend. In dit </text:p>
            <text:p text:style-name="al">testverslag zal worden vastgelegd of de ICT Prestatie Gebreken vertoont </text:p>
            <text:p text:style-name="al">en voorts of de ICT Prestatie (deels) is goedgekeurd, dan wel afgekeurd; </text:p>
            <text:p text:style-name="al">ii) Binnen een redelijke termijn, althans de daartoe in de Overeenkomst </text:p>
            <text:p text:style-name="al">gespecificeerde termijn, na de datum van de ondertekening van het </text:p>
            <text:p text:style-name="al">testverslag, zal Leverancier een planning afgeven waarbinnen de in het </text:p>
            <text:p text:style-name="al">testverslag vastgelegde Gebreken voor eigen rekening worden </text:p>
            <text:p text:style-name="al">verholpen; </text:p>
            <text:p text:style-name="al">iii) Leverancier zal na afloop van de in het vorige lid bedoelde termijn (het </text:p>
            <text:p text:style-name="al">gedeelte van) de bijgewerkte ICT Prestatie opnieuw ter Acceptatie </text:p>
            <text:p text:style-name="al">middels de Acceptatieprocedure voorleggen. </text:p>
            <text:p text:style-name="al"/>
            <text:p text:style-name="al">7.3 De in het kader van de Acceptatieprocedure gehanteerde termijnen en </text:p>
            <text:p text:style-name="al">(bijgestelde) planningen dienen te passen in de algehele planning van de </text:p>
            <text:p text:style-name="al">Overeenkomst of het Implementatieplan en mogen niet tot vertraging leiden. </text:p>
            <text:p text:style-name="al"/>
            <text:p text:style-name="al">7.4 Indien en voor zover tijdens de Acceptatieprocedure sprake is van </text:p>
            <text:p text:style-name="al">medewerking en afhankelijkheid van derde partijen als bedoeld in artikel 5.4, </text:p>
            <text:p text:style-name="al">is het bepaalde in artikel 6.7 van overeenkomstige toepassing. </text:p>
            <text:p text:style-name="al"/>
            <text:p text:style-name="al">7.5 Indien (delen van) de ICT Prestatie bij het voor de tweede maal doorlopen </text:p>
            <text:p text:style-name="al">van de (integrale) Acceptatieprocedure op Gebreken wordt/worden </text:p>
            <text:p text:style-name="al">afgekeurd, is Opdrachtgever gerechtigd om: </text:p>
            <text:p text:style-name="al">i) de Overeenkomst – geheel of gedeeltelijk – zonder nadere </text:p>
            <text:p text:style-name="al">ingebrekestelling buiten rechte te ontbinden, waarbij geldt dat </text:p>
            <text:p text:style-name="al">Leverancier dan tevens binnen de kaders van artikel 13 aansprakelijk is </text:p>
            <text:p text:style-name="al">voor de door Opdrachtgever geleden en te lijden schade; of </text:p>
            <text:p text:style-name="al">ii) onverminderd zijn recht op vergoeding (binnen de kaders van artikel 13) </text:p>
            <text:p text:style-name="al">van de reeds geleden schade Leverancier toe te staan de Gebreken </text:p>
            <text:p text:style-name="al">alsnog voor diens rekening te herstellen; of </text:p>
            <text:p text:style-name="al">iii) de ICT Prestatie onder een nader overeen te komen voorwaarde </text:p>
            <text:p text:style-name="al">voorwaardelijk te accepteren, waarbij geldt dat indien Leverancier niet </text:p>
            <text:p text:style-name="al">tijdig aan de bij de voorwaardelijke acceptatie gestelde voorwaarden </text:p>
            <text:p text:style-name="al">voldoet, het bepaalde onder i van toepassing is. </text:p>
            <text:p text:style-name="al"/>
            <text:p text:style-name="al">7.6 Het bepaalde in het vorige lid is niet van toepassing indien Leverancier </text:p>
            <text:p text:style-name="al">aantoont dat Acceptatie wordt onthouden als gevolg van Gebreken die </text:p>
            <text:p text:style-name="al">Opdrachtgever redelijkerwijs bij het voor de eerste maal doorlopen van de </text:p>
            <text:p text:style-name="al">Acceptatieprocedure had moeten constateren. </text:p>
            <text:p text:style-name="al"/>
            <text:p text:style-name="al">7.7 Voor Gebreken die niet binnen de overeengekomen planning kunnen worden </text:p>
            <text:p text:style-name="al">opgelost, kan met wederzijds goedvinden worden besloten om tijdelijk een </text:p>
            <text:p text:style-name="al">acceptabele workaround aan te brengen en/of om hiervoor later een </text:p>
            <text:p text:style-name="al">oplossing te vinden. </text:p>
            <text:p text:style-name="al"/>
            <text:p text:style-name="al">7.8 Gebreken die (individueel noch gezamenlijk) niet in de weg staan aan het </text:p>
            <text:p text:style-name="al">gebruik voor productieve doeleinden van (het betreffende onderdeel van) de </text:p>
            <text:p text:style-name="al">ICT Prestatie, kunnen geen grond vormen voor niet-Acceptatie, </text:p>
            <text:p text:style-name="al">onverminderd de verplichting van Leverancier om die op korte termijn te </text:p>
            <text:p text:style-name="al">herstellen. </text:p>
            <text:p text:style-name="al"/>
            <text:p text:style-name="al">7.9 Indien de ICT Prestatie in deelleveringen wordt geleverd, vindt na iedere </text:p>
            <text:p text:style-name="al">levering een Acceptatieprocedure plaats en vindt na Acceptatie van het </text:p>
            <text:p text:style-name="al">laatste deel van de ICT Prestatie vervolgens een integrale </text:p>
            <text:p text:style-name="al">Acceptatieprocedure plaats, waarbij de gehele ICT Prestatie alsmede de </text:p>
            <text:p text:style-name="al">samenhang van deelleveringen (‘som der delen’) op Gebreken wordt </text:p>
            <text:p text:style-name="al">getoetst. Er is pas sprake van Acceptatie na het succesvol doorlopen van de </text:p>
            <text:p text:style-name="al">integrale Acceptatieprocedure. </text:p>
            <text:p text:style-name="al"/>
            <text:p text:style-name="al">7.10 Acceptatie wordt geacht te hebben plaatsgevonden indien Opdrachtgever de </text:p>
            <text:p text:style-name="al">ICT Prestatie voor productieve doeleinden in gebruik heeft genomen binnen </text:p>
            <text:p text:style-name="al">zijn organisatie, tenzij de vroegtijdige ingebruikname van de ICT Prestatie </text:p>
            <text:p text:style-name="al">voor productieve doeleinden verband houdt met vertragingen of </text:p>
            <text:p text:style-name="al">tekortschieten aan de zijde van Leverancier. </text:p>
            <text:p text:style-name="al"/>
            <text:p text:style-name="al">
            <text:span text:style-name="nadrukvet">Artikel 8. Onderhoud en ondersteuning </text:span>
          </text:p>
            <text:p text:style-name="al">
            <text:span text:style-name="nadrukondlijn">Algemeen</text:span>
          </text:p>
            <text:p text:style-name="al">8.1 Tenzij anders overeengekomen, verricht Leverancier Onderhoud aan de ICT </text:p>
            <text:p text:style-name="al">Prestatie tegen de in de Overeenkomst beschreven vergoeding. Het </text:p>
            <text:p text:style-name="al">Onderhoud gaat in vanaf de Acceptatie van (het betreffende deel van) de </text:p>
            <text:p text:style-name="al">ICT Prestatie. </text:p>
            <text:p text:style-name="al"/>
            <text:p text:style-name="al">8.2 De hierna te beschrijven voorwaarden gelden als (minimum) voorwaarden </text:p>
            <text:p text:style-name="al">voor Onderhoud, tenzij hiervan in de Overeenkomst/SLA is afgeweken. </text:p>
            <text:p text:style-name="al"/>
            <text:p text:style-name="al">8.3 Het Onderhoud omvat, tenzij anders overeengekomen, ten minste de </text:p>
            <text:p text:style-name="al">volgende diensten: </text:p>
            <text:p text:style-name="al">i) Correctief Onderhoud; </text:p>
            <text:p text:style-name="al">ii) Preventief Onderhoud; </text:p>
            <text:p text:style-name="al">iii) Innovatief Onderhoud; </text:p>
            <text:p text:style-name="al">iv) Gebruikersondersteuning. </text:p>
            <text:p text:style-name="al"/>
            <text:p text:style-name="al">8.4 Het moment van het verrichten van Onderhoud wordt in onderling overleg </text:p>
            <text:p text:style-name="al">bepaald. Uitgangspunt daarbij is dat Onderhoud op zodanige wijze </text:p>
            <text:p text:style-name="al">plaatsvindt dat dit minst verstorend is voor de bedrijfsprocessen van </text:p>
            <text:p text:style-name="al">Opdrachtgever. Onderhoud dat verstorend is of kan werken voor de </text:p>
            <text:p text:style-name="al">bedrijfsprocessen van Opdrachtgever wordt bovendien tijdig vooraf </text:p>
            <text:p text:style-name="al">aangekondigd. </text:p>
            <text:p text:style-name="al"/>
            <text:p text:style-name="al">
            <text:span text:style-name="nadrukondlijn">Bereikbaar</text:span>
            <text:span text:style-name="nadrukondlijn">heid, melden storingen en Gebreken</text:span>
          </text:p>
            <text:p text:style-name="al">8.5 Leverancier is in het kader van Onderhoud ieder geval bereikbaar op </text:p>
            <text:p text:style-name="al">werkdagen tussen 08.00-18.00 uur. </text:p>
            <text:p text:style-name="al"/>
            <text:p text:style-name="al">8.6 Bij Leverancier kunnen zowel Gebreken als andere storingen worden </text:p>
            <text:p text:style-name="al">gemeld. </text:p>
            <text:p text:style-name="al"/>
            <text:p text:style-name="al">8.7 Indien en voor zover Leverancier bewijst dat een storing of Gebrek niet aan </text:p>
            <text:p text:style-name="al">hem toerekenbaar is, is hij niet verplicht tot herstel daarvan. Indien </text:p>
            <text:p text:style-name="al">Opdrachtgever niettemin opdracht geeft tot het pogen tot voornoemd herstel, </text:p>
            <text:p text:style-name="al">is Leverancier gerechtigd de kosten gemoeid met het herstel separaat door </text:p>
            <text:p text:style-name="al">te berekenen. </text:p>
            <text:p text:style-name="al"/>
            <text:p text:style-name="al">
            <text:span text:style-name="nadrukondlijn">Service Level Agreement </text:span>
          </text:p>
            <text:p text:style-name="al">8.8 Leverancier verklaart zich bereid om – indien en voor zover zulks niet reeds </text:p>
            <text:p text:style-name="al">geregeld is in de Overeenkomst – op eerste verzoek van Opdrachtgever een </text:p>
            <text:p text:style-name="al">of meer Service Level Agreements (SLA’s) te sluiten, waarin concrete </text:p>
            <text:p text:style-name="al">Service Levels ter zake van het in artikel 8.3 bedoelde Onderhoud worden </text:p>
            <text:p text:style-name="al">vastgelegd en waarin maatregelen zijn opgenomen ter zake van het al dan </text:p>
            <text:p text:style-name="al">niet halen van de afgesproken Service Levels. </text:p>
            <text:p text:style-name="al"/>
            <text:p text:style-name="al">8.9 De gevolgen van het niet halen van Service Levels worden in de </text:p>
            <text:p text:style-name="al">Overeenkomst/SLA geregeld, met dien verstande dat (gedeeltelijke) </text:p>
            <text:p text:style-name="al">ontbinding van de Overeenkomst en/of de SLA(‘s) in ieder geval mogelijk is </text:p>
            <text:p text:style-name="al">bij het meerdere meetperiodes achtereenvolgens niet halen van dezelfde </text:p>
            <text:p text:style-name="al">Service Levels. Eventueel in de SLA bedongen maatregelen laten de overige </text:p>
            <text:p text:style-name="al">rechten van Opdrachtgever onverlet, waaronder begrepen het recht om </text:p>
            <text:p text:style-name="al">naast de maatregel de door hem geleden schade te verhalen. Betaalde </text:p>
            <text:p text:style-name="al">sancties (als onderdeel van de afgesproken maatregelen) worden in </text:p>
            <text:p text:style-name="al">mindering gebracht op de eventueel te betalen schadevergoeding. </text:p>
            <text:p text:style-name="al"/>
            <text:p text:style-name="al">
            <text:span text:style-name="nadrukondlijn">Preventief en Innovatief Onderhoud </text:span>
          </text:p>
            <text:p text:style-name="al">8.10 In het kader van Preventief en/of Innovatief Onderhoud garandeert </text:p>
            <text:p text:style-name="al">Leverancier ten minste: </text:p>
            <text:p text:style-name="al">i) dat de ICT Prestatie steeds tijdig zal blijven voldoen aan de voor het </text:p>
            <text:p text:style-name="al">Overeengekomen gebruik relevante Wet- en regelgeving; </text:p>
            <text:p text:style-name="al">ii) dat de ICT Prestatie steeds tijdig geschikt zal blijven voor </text:p>
            <text:p text:style-name="al">gegevensuitwisseling met de overige relevante onderdelen van het </text:p>
            <text:p text:style-name="al">Applicatielandschap (voor zover bekend bij Leverancier) en in dat kader </text:p>
            <text:p text:style-name="al">aan de overeengekomen Interoperabiliteitseisen zal blijven voldoen; </text:p>
            <text:p text:style-name="al">iii) dat de ICT Prestatie door middel van het tijdig uitbrengen van Updates </text:p>
            <text:p text:style-name="al">en/of Upgrades steeds tijdig zal blijven voldoen aan nieuwe versies van </text:p>
            <text:p text:style-name="al">normen die in de Overeenkomst als vereiste normen zijn gespecificeerd; </text:p>
            <text:p text:style-name="al">iv) dat bij het uitbrengen van Updates en/of Upgrades de performance van </text:p>
            <text:p text:style-name="al">de ICT Prestatie ten minste gelijk blijft en dat de ICT Prestatie blijft </text:p>
            <text:p text:style-name="al">voldoen aan het Overeengekomen gebruik. </text:p>
            <text:p text:style-name="al"/>
            <text:p text:style-name="al">8.11 Op verzoek van Opdrachtgever verzorgt Leverancier de Implementatie van </text:p>
            <text:p text:style-name="al">Updates en Upgrades, tegen een nader overeen te komen vergoeding. De </text:p>
            <text:p text:style-name="al">bepalingen omtrent Implementatie en Acceptatie zijn in dat geval van </text:p>
            <text:p text:style-name="al">overeenkomstige toepassing, met dien verstande dat bij Implementatie van </text:p>
            <text:p text:style-name="al">een Update in beginsel geen Acceptatieprocedure zal plaatsvinden. </text:p>
            <text:p text:style-name="al"/>
            <text:p text:style-name="al">8.12 Opdrachtgever is – behoudens in de situatie als bedoeld in artikel 29.4 – </text:p>
            <text:p text:style-name="al">gerechtigd het gebruik en/of de Implementatie van Updates en Upgrades te </text:p>
            <text:p text:style-name="al">weigeren, zonder dat dit afbreuk doet aan het door Leverancier te verlenen </text:p>
            <text:p text:style-name="al">Onderhoud, met dien verstande dat: </text:p>
            <text:p text:style-name="al">i) er geen sprake is van een tekortkoming van Leverancier in het kader </text:p>
            <text:p text:style-name="al">van Onderhoud indien een bepaald Gebrek in een Update en/of </text:p>
            <text:p text:style-name="al">Upgrade is verholpen en Opdrachtgever de ingebruikname van die </text:p>
            <text:p text:style-name="al">Update of Upgrade weigert; </text:p>
            <text:p text:style-name="al">ii) Opdrachtgever maximaal 18 maanden mag achterlopen in het in gebruik </text:p>
            <text:p text:style-name="al">nemen van Update en/of Upgrade, bij gebreke waarvan Leverancier na </text:p>
            <text:p text:style-name="al">het verstrijken van die periode gerechtigd is de aantoonbare meerkosten </text:p>
            <text:p text:style-name="al">voor het blijvend moeten verlenen van Onderhoud op (het betreffende </text:p>
            <text:p text:style-name="al">onderdeel van) de door Opdrachtgever gebruikte ICT Prestatie in </text:p>
            <text:p text:style-name="al">rekening te brengen. </text:p>
            <text:p text:style-name="al"/>
            <text:p text:style-name="al">
            <text:span text:style-name="nadrukondlijn">Rapportage en controle </text:span>
          </text:p>
            <text:p text:style-name="al">8.13 Leverancier zal periodiek aan Opdrachtgever rapport uitbrengen over de </text:p>
            <text:p text:style-name="al">nakoming door hem van de overeengekomen Service Levels, waaronder in </text:p>
            <text:p text:style-name="al">ieder geval wordt verstaan de Beschikbaarheid van de ICT Prestatie en het </text:p>
            <text:p text:style-name="al">niveau van de diensten, waaronder het Onderhoud van de ICT Prestatie </text:p>
            <text:p text:style-name="al">alsmede het geplande Innovatief Onderhoud. De inhoud en frequentie van </text:p>
            <text:p text:style-name="al">deze rapportage is nader omschreven in de SLA. </text:p>
            <text:p text:style-name="al"/>
            <text:p text:style-name="al">8.14 Na ontvangst van het rapport zal door Opdrachtgever worden vastgesteld of </text:p>
            <text:p text:style-name="al">Leverancier zijn verplichtingen uit hoofde van het Onderhoud, waaronder de </text:p>
            <text:p text:style-name="al">door hem gegarandeerde Service Levels, heeft gehaald, al dan niet door </text:p>
            <text:p text:style-name="al">inschakeling van een derde overeenkomstig artikel 21. </text:p>
            <text:p text:style-name="al"/>
            <text:p text:style-name="al">
            <text:span text:style-name="nadrukondlijn">Onderhoud Derdenprogrammatuur </text:span>
          </text:p>
            <text:p text:style-name="al">8.15 Op het Onderhoud van Derdenprogrammatuur zijn in afwijking van de </text:p>
            <text:p text:style-name="al">voorgaande leden van dit artikel de eventueel overeenkomstig artikel 19 </text:p>
            <text:p text:style-name="al">kenbaar gemaakte voorwaarden van toepassing. </text:p>
            <text:p text:style-name="al"/>
            <text:p text:style-name="al">
            <text:span text:style-name="nadrukondlijn">Latere onderhoudsovereenkomst </text:span>
          </text:p>
            <text:p text:style-name="al">8.16 Leverancier verklaart zich reeds nu voor alsdan bereid om, voor zover </text:p>
            <text:p text:style-name="al">oorspronkelijk is overeengekomen dat Leverancier geen of slechts </text:p>
            <text:p text:style-name="al">onderdelen van het in artikel 8.3 bedoelde Onderhoud verricht, op eerste </text:p>
            <text:p text:style-name="al">verzoek van Opdrachtgever alsnog in overleg te treden om te komen tot een </text:p>
            <text:p text:style-name="al">Overeenkomst voor het verrichten van aanvullende diensten ten aanzien van </text:p>
            <text:p text:style-name="al">Onderhoud. </text:p>
            <text:p text:style-name="al"/>
            <text:p text:style-name="al">
            <text:span text:style-name="nadrukvet">Artikel 9. Vergoeding, facturatie en betaling </text:span>
          </text:p>
            <text:p text:style-name="al">9.1 De door Opdrachtgever ten behoeve van de ICT Prestatie aan Leverancier te </text:p>
            <text:p text:style-name="al">betalen vergoedingen zijn vastgelegd in de Overeenkomst. </text:p>
            <text:p text:style-name="al"/>
            <text:p text:style-name="al">9.2 De facturering van de vergoedingen vindt, tenzij anders overeengekomen, </text:p>
            <text:p text:style-name="al">als volgt plaats. Van eenmalige vergoedingen is 30% eerst opeisbaar na </text:p>
            <text:p text:style-name="al">integrale Acceptatie. Periodieke vergoedingen zijn bij vooruitbetaling </text:p>
            <text:p text:style-name="al">verschuldigd, doch 30% van de vergoedingen is eerst opeisbaar na integrale </text:p>
            <text:p text:style-name="al">Acceptatie. Voor Derdenprogrammatuur is 100% verschuldigd bij levering. </text:p>
            <text:p text:style-name="al">Het bepaalde omtrent uitgestelde opeisbaarheid is niet van toepassing indien </text:p>
            <text:p text:style-name="al">voor de ICT Prestatie geen Acceptatieprocedure wordt uitgevoerd. </text:p>
            <text:p text:style-name="al"/>
            <text:p text:style-name="al">9.3 Indien Leverancier aantoont dat de op grond van artikel 8.10 te verrichten </text:p>
            <text:p text:style-name="al">werkzaamheden redelijkerwijs niet te voorzien waren of disproportioneel in </text:p>
            <text:p text:style-name="al">omvang zijn, is hij gerechtigd dat onvoorziene en/of disproportionele deel van </text:p>
            <text:p text:style-name="al">de werkzaamheden als meerwerk in rekening te brengen, mits daarvoor </text:p>
            <text:p text:style-name="al">vooraf toestemming is verkregen van Opdrachtgever. Het uitblijven van </text:p>
            <text:p text:style-name="al">toestemming ontslaat Leverancier van de plicht tot het verrichten van het </text:p>
            <text:p text:style-name="al">meerwerk. </text:p>
            <text:p text:style-name="al"/>
            <text:p text:style-name="al">9.4 Meerwerk wordt tijdig aan Opdrachtgever gemeld, steeds apart gefactureerd </text:p>
            <text:p text:style-name="al">en komt niet voor vergoeding in aanmerking dan na instemming van </text:p>
            <text:p text:style-name="al">Opdrachtgever. </text:p>
            <text:p text:style-name="al"/>
            <text:p text:style-name="al">9.5 Een factuur dient te voldoen aan de wettelijke eisen alsmede de eisen die in </text:p>
            <text:p text:style-name="al">de Overeenkomst worden gesteld. </text:p>
            <text:p text:style-name="al"/>
            <text:p text:style-name="al">9.6 De betalingstermijn bedraagt 30 dagen na ontvangst factuur, tenzij anders </text:p>
            <text:p text:style-name="al">overeengekomen. </text:p>
            <text:p text:style-name="al"/>
            <text:p text:style-name="al">9.7 Leverancier verzendt de factuur elektronisch overeenkomstig de geldende </text:p>
            <text:p text:style-name="al">eisen voor facturatie zoals opgenomen in de in artikel 6.1 bedoelde </text:p>
            <text:p text:style-name="al">Gemeentelijke ICT-kwaliteitsnormen, tenzij anders tussen partijen </text:p>
            <text:p text:style-name="al">overeengekomen. </text:p>
            <text:p text:style-name="al"/>
            <text:p text:style-name="al">9.8 Jaarlijks per 1 januari kunnen de overeengekomen (jaar)tarieven en </text:p>
            <text:p text:style-name="al">doorlopende vergoedingen door Leverancier worden aangepast, mits deze </text:p>
            <text:p text:style-name="al">aanpassing minimaal één maand voorafgaand is aangekondigd. Een stijging </text:p>
            <text:p text:style-name="al">is gelimiteerd tot maximaal de (eventuele) stijging van het laatst door het </text:p>
            <text:p text:style-name="al">Centraal Bureau voor de Statistiek (CBS) gepubliceerde prijsindexcijfer </text:p>
            <text:p text:style-name="al">dienstenprijzen in vergelijking met het prijsindexcijfer van 12 maanden </text:p>
            <text:p text:style-name="al">daarvoor voor groep J62, althans sectie J, conform CPA 2008, althans de </text:p>
            <text:p text:style-name="al">opvolger daarvan. </text:p>
            <text:p text:style-name="al"/>
            <text:p text:style-name="al">9.9 Leverancier is voorts gerechtigd de aantoonbare prijsstijging van Derden-</text:p>
            <text:p text:style-name="al">programmatuur per 1 januari door te belasten, mits deze prijsstijging ten tijde </text:p>
            <text:p text:style-name="al">van het sluiten van de Overeenkomst nog niet voorzienbaar was. Indien de </text:p>
            <text:p text:style-name="al">prijzen van Derdenprogrammatuur gedurende de looptijd van de </text:p>
            <text:p text:style-name="al">Overeenkomst dalen, zal Leverancier van Derdenprogrammatuur steeds </text:p>
            <text:p text:style-name="al">slechts de actuele (verlaagde) prijs in rekening brengen. </text:p>
            <text:p text:style-name="al"/>
            <text:p text:style-name="al">9.10 Indien en voor zover de vergoeding en/of het aantal Gebruiksrechten voor </text:p>
            <text:p text:style-name="al">het gebruik van de ICT Prestatie afhankelijk is gesteld van een aan </text:p>
            <text:p text:style-name="al">Opdrachtgever gerelateerd getal dat aan wijziging onderhevig is (zoals </text:p>
            <text:p text:style-name="al">inwoneraantal, oppervlakte werkgebied, etc.), en in de Overeenkomst geen </text:p>
            <text:p text:style-name="al">moment is bepaald voor vaststelling van dat getal (en daarmee de wijziging </text:p>
            <text:p text:style-name="al">van de vergoeding), dan zal dit éénmaal per jaar en wel per 1 januari worden </text:p>
            <text:p text:style-name="al">gedaan. </text:p>
            <text:p text:style-name="al"/>
            <text:p text:style-name="al">9.11 Het bepaalde in dit artikel omtrent Derdenprogrammatuur geldt alleen voor </text:p>
            <text:p text:style-name="al">zover Leverancier heeft voldaan aan het bepaalde in artikel 19.1. </text:p>
            <text:p text:style-name="al"/>
            <text:p text:style-name="al">
            <text:span text:style-name="nadrukvet">Artikel 10. Garanties </text:span>
          </text:p>
            <text:p text:style-name="al">10.1 Leverancier garandeert dat: </text:p>
            <text:p text:style-name="al">i) de ICT Prestatie de overeengekomen eigenschappen zal bevatten en </text:p>
            <text:p text:style-name="al">voldoet aan het Overeengekomen gebruik; </text:p>
            <text:p text:style-name="al">ii) hij alleen Personeel inzet dat beschikt over de overeengekomen dan wel </text:p>
            <text:p text:style-name="al">voor het verrichten van de ICT Prestatie benodigde vaardigheden en </text:p>
            <text:p text:style-name="al">kwalificaties, rekening houdend met de aard van de te leveren ICT </text:p>
            <text:p text:style-name="al">Prestatie en de wijze waarop Leverancier zich als deskundige heeft </text:p>
            <text:p text:style-name="al">gepresenteerd. Hij garandeert tevens dat het door hem ingezette </text:p>
            <text:p text:style-name="al">personeel voldoet aan de eisen die dienaangaande aan een </text:p>
            <text:p text:style-name="al">vergelijkbare dienstverlener als redelijk bekwaam en redelijk handelend </text:p>
            <text:p text:style-name="al">vakgenoot mogen worden gesteld; </text:p>
            <text:p text:style-name="al">iii) hij tot ten minste tot 2 jaar na datum van Acceptatie Onderhoud kan </text:p>
            <text:p text:style-name="al">plegen op de ICT Prestatie. </text:p>
            <text:p text:style-name="al">iv) de ICT Prestatie voldoet en bij Onderhoud zal blijven voldoen aan de </text:p>
            <text:p text:style-name="al">voor het Overeengekomen gebruik relevante Wet- en regelgeving. </text:p>
            <text:p text:style-name="al"/>
            <text:p text:style-name="al">10.2 Indien Opdrachtgever tijdens de looptijd van de Overeenkomst op enig </text:p>
            <text:p text:style-name="al">tijdstip constateert dat de ICT Prestatie of delen daarvan niet voldoen aan </text:p>
            <text:p text:style-name="al">voornoemde garanties, zal Opdrachtgever Leverancier hiervan schriftelijk of </text:p>
            <text:p text:style-name="al">per e-mail en in spoedgevallen ook telefonisch op de hoogte stellen. Indien </text:p>
            <text:p text:style-name="al">Leverancier van mening is dat Opdrachtgever geen beroep kan doen op de </text:p>
            <text:p text:style-name="al">garantiebepalingen, omdat de afwezigheid van een Gebrek niet behoort tot </text:p>
            <text:p text:style-name="al">de gegarandeerde eigenschappen of de aanwezigheid van het Gebrek terug </text:p>
            <text:p text:style-name="al">te voeren is op niet aan Leverancier toe te rekenen oorzaken of op niet door </text:p>
            <text:p text:style-name="al">Leverancier geleverde of geadviseerde Programmatuur of apparatuur, rust </text:p>
            <text:p text:style-name="al">de bewijslast terzake op Leverancier. </text:p>
            <text:p text:style-name="al"/>
            <text:p text:style-name="al">
            <text:span text:style-name="nadrukvet">Artikel 11. Documentatie </text:span>
          </text:p>
            <text:p text:style-name="al">11.1 Leverancier zal Opdrachtgever voorzien van voldoende en begrijpelijke </text:p>
            <text:p text:style-name="al">Documentatie. </text:p>
            <text:p text:style-name="al"/>
            <text:p text:style-name="al">11.2 De Documentatie voor eindgebruikers is in de Nederlandse taal opgesteld, </text:p>
            <text:p text:style-name="al">overige documentatie mag ook in het Engels zijn gesteld (tenzij anders </text:p>
            <text:p text:style-name="al">overeengekomen). </text:p>
            <text:p text:style-name="al"/>
            <text:p text:style-name="al">11.3 De Documentatie zal zodanig zijn en blijven: </text:p>
            <text:p text:style-name="al">i) dat zij een juiste, volledige en gedetailleerde beschrijving geeft van de </text:p>
            <text:p text:style-name="al">door Leverancier te leveren ICT Prestatie, alsmede de functies daarvan; </text:p>
            <text:p text:style-name="al">ii) dat zij een juiste en volledige beschrijving geeft van de door de </text:p>
            <text:p text:style-name="al">Leverancier in het kader van de Implementatie of het Onderhoud </text:p>
            <text:p text:style-name="al">gemaakte instellingen/parametriseringen; </text:p>
            <text:p text:style-name="al">iii) dat gebruikers van alle mogelijkheden van de ICT Prestatie gebruik </text:p>
            <text:p text:style-name="al">kunnen maken en de werking ervan goed kunnen begrijpen; </text:p>
            <text:p text:style-name="al">iv) dat zij geschikt is om op basis hiervan de ICT Prestatie te kunnen testen </text:p>
            <text:p text:style-name="al">in het kader van een Acceptatieprocedure; </text:p>
            <text:p text:style-name="al">v) dat zij geschikt is om op basis hiervan de ICT Prestatie adequaat te </text:p>
            <text:p text:style-name="al">kunnen beheren en te kunnen inpassen in het Applicatielandschap </text:p>
            <text:p text:style-name="al">overeenkomstig de documentatie-eisen over inpasbaarheid uit de in </text:p>
            <text:p text:style-name="al">artikel 6.1 bedoelde Gemeentelijke ICT-kwaliteitsnormen. </text:p>
            <text:p text:style-name="al"/>
            <text:p text:style-name="al">11.4 Zodra blijkt dat de Documentatie niet of niet langer juist of volledig is, zal </text:p>
            <text:p text:style-name="al">Leverancier de Documentatie zo spoedig mogelijk en op zijn kosten </text:p>
            <text:p text:style-name="al">actualiseren. </text:p>
            <text:p text:style-name="al"/>
            <text:p text:style-name="al">
            <text:span text:style-name="nadrukvet">Artikel 12. Productmanagement </text:span>
          </text:p>
            <text:p text:style-name="al">12.1 Onverminderd het eventueel overeengekomen Onderhoud zal Leverancier </text:p>
            <text:p text:style-name="al">Opdrachtgever periodiek en tijdig informeren over de planning en beoogde </text:p>
            <text:p text:style-name="al">functionaliteiten voor Upgrades (soms ‘roadmap’ genoemd). </text:p>
            <text:p text:style-name="al"/>
            <text:p text:style-name="al">12.2 Voor zover Leverancier een generiek (fysiek of virtueel) orgaan of platform </text:p>
            <text:p text:style-name="al">faciliteert ten behoeve van (een deel van) zijn klanten voor het delen van </text:p>
            <text:p text:style-name="al">kennis en ervaring over de ICT Prestatie en/of het bespreken van de (te </text:p>
            <text:p text:style-name="al">verwachten) ontwikkelingen van de ICT Prestatie, zal Leverancier </text:p>
            <text:p text:style-name="al">Opdrachtgever daar kosteloos en zonder beperkingen toegang toe verlenen. </text:p>
            <text:p text:style-name="al"/>
            <text:p text:style-name="al">
            <text:span text:style-name="nadrukvet">Artikel 13. Aansprakelijkheid </text:span>
          </text:p>
            <text:p text:style-name="al">13.1 De partij die toerekenbaar tekortschiet in de nakoming van zijn </text:p>
            <text:p text:style-name="al">verplichtingen, of jegens de ander onrechtmatig handelt, is tegenover de </text:p>
            <text:p text:style-name="al">andere partij aansprakelijk voor de door deze aldus geleden en/of te lijden </text:p>
            <text:p text:style-name="al">schade. </text:p>
            <text:p text:style-name="al"/>
            <text:p text:style-name="al">13.2 Voor zover nakoming niet reeds blijvend onmogelijk is, of de verbintenis </text:p>
            <text:p text:style-name="al">voortvloeit uit onrechtmatige daad of strekt tot schadevergoeding, vindt lid 1 </text:p>
            <text:p text:style-name="al">slechts toepassing met inachtneming van het bepaalde in artikel 20.9 </text:p>
            <text:p text:style-name="al">omtrent verzuim. </text:p>
            <text:p text:style-name="al"/>
            <text:p text:style-name="al">13.3 De in lid 1 bedoelde aansprakelijkheid voor persoons- en zaakschade en </text:p>
            <text:p text:style-name="al">daaruit voortvloeiende schade, is beperkt tot een bedrag van € 1.250.000,– </text:p>
            <text:p text:style-name="al">per gebeurtenis. Samenhangende gebeurtenissen worden daarbij </text:p>
            <text:p text:style-name="al">aangemerkt als één gebeurtenis. </text:p>
            <text:p text:style-name="al"/>
            <text:p text:style-name="al">13.4 De aansprakelijkheid voor overige schade is beperkt tot tien maal de </text:p>
            <text:p text:style-name="al">Jaarvergoeding per gebeurtenis. De totale aansprakelijkheid per jaar </text:p>
            <text:p text:style-name="al">bedraagt evenwel nooit meer dan twintig maal de Jaarvergoeding (ongeacht </text:p>
            <text:p text:style-name="al">het aantal gebeurtenissen). Samenhangende gebeurtenissen worden daarbij </text:p>
            <text:p text:style-name="al">aangemerkt als één gebeurtenis. </text:p>
            <text:p text:style-name="al"/>
            <text:p text:style-name="al">13.5 De in dit artikel opgenomen beperkingen van aansprakelijkheid komen te </text:p>
            <text:p text:style-name="al">vervallen: </text:p>
            <text:p text:style-name="al">i) in geval van aanspraken van derden op schadevergoeding ten gevolge </text:p>
            <text:p text:style-name="al">van dood of letsel en/of; </text:p>
            <text:p text:style-name="al">ii) indien sprake is van opzet of grove schuld aan de zijde van de andere </text:p>
            <text:p text:style-name="al">partij of diens Personeel; en/of </text:p>
            <text:p text:style-name="al">iii) in geval van schending van intellectuele eigendomsrechten als bedoeld </text:p>
            <text:p text:style-name="al">in artikel 17; </text:p>
            <text:p text:style-name="al">iv) ten aanzien van door de toezichthoudende autoriteit opgelegde boetes: </text:p>
            <text:p text:style-name="al">(1) voor zover die boetes ook rechtstreeks aan Leverancier hadden </text:p>
            <text:p text:style-name="al">kunnen worden opgelegd, maar niet zijn opgelegd; en </text:p>
            <text:p text:style-name="al">(2) onder de voorwaarde dat Opdrachtgever Leverancier: </text:p>
            <text:p text:style-name="al">(a) onverwijld schriftelijk informeert over een door een </text:p>
            <text:p text:style-name="al">toezichthoudende autoriteit gestart onderzoek dat kan leiden tot </text:p>
            <text:p text:style-name="al">een boete alsmede over en het bestaan en de inhoud van de </text:p>
            <text:p text:style-name="al">opgelegde boete; en </text:p>
            <text:p text:style-name="al">(b) Leverancier volledig betrekt bij het voeren van verweer tegen die </text:p>
            <text:p text:style-name="al">boete althans het aan Leverancier toe te rekenen deel van die </text:p>
            <text:p text:style-name="al">boete. </text:p>
            <text:p text:style-name="al"/>
            <text:p text:style-name="al">13.6 Alle verplichtingen, ook die krachtens de belasting-, zorgverzekerings- en </text:p>
            <text:p text:style-name="al">sociale verzekeringswetgeving met betrekking tot Personeel van </text:p>
            <text:p text:style-name="al">Leverancier, komen ten laste van Leverancier. Leverancier vrijwaart </text:p>
            <text:p text:style-name="al">Opdrachtgever tegen elke aansprakelijkheid die daarmee verband houdt. Op </text:p>
            <text:p text:style-name="al">deze vrijwaring zijn de voorgaande beperkingen van aansprakelijkheid niet </text:p>
            <text:p text:style-name="al">van toepassing. </text:p>
            <text:p text:style-name="al"/>
            <text:p text:style-name="al">
            <text:span text:style-name="nadrukvet">Artikel 14. Verzekering </text:span>
          </text:p>
            <text:p text:style-name="al">14.1 Leverancier heeft zich op een naar verkeersnormen passende en </text:p>
            <text:p text:style-name="al">gebruikelijke wijze verzekerd en houdt zich zodanig verzekerd tegen alle </text:p>
            <text:p text:style-name="al">aansprakelijkheid voortvloeiende uit de Overeenkomst en de onderhavige </text:p>
            <text:p text:style-name="al">voorwaarden, waaronder in ieder geval begrepen beroeps- en </text:p>
            <text:p text:style-name="al">bedrijfsaansprakelijkheid, althans biedt anderszins aantoonbaar voldoende </text:p>
            <text:p text:style-name="al">waarborgen ter dekking van eventuele aansprakelijkheid. </text:p>
            <text:p text:style-name="al"/>
            <text:p text:style-name="al">14.2 De in het vorige lid bedoelde verzekering/waarborg biedt dekking voor ten </text:p>
            <text:p text:style-name="al">minste twee gebeurtenissen als bedoeld in artikel 13.3 en 13.4 per </text:p>
            <text:p text:style-name="al">kalenderjaar. </text:p>
            <text:p text:style-name="al"/>
            <text:p text:style-name="al">
            <text:span text:style-name="nadrukvet">Artikel 15. Geheimhouding </text:span>
          </text:p>
            <text:p text:style-name="al">15.1 Partijen maken hetgeen hun bij de uitvoering van de Overeenkomst ter </text:p>
            <text:p text:style-name="al">kennis komt, en waarvan zij het vertrouwelijke karakter kennen of </text:p>
            <text:p text:style-name="al">redelijkerwijs kunnen vermoeden, op geen enkele wijze verder bekend </text:p>
            <text:p text:style-name="al">behalve voor zover enig wettelijk voorschrift, onderzoek door een bevoegde </text:p>
            <text:p text:style-name="al">toezichthouder of uitspraak van de rechter of een door partijen aangewezen </text:p>
            <text:p text:style-name="al">geschillenbeslechter hen tot bekendmaking daarvan verplicht. </text:p>
            <text:p text:style-name="al"/>
            <text:p text:style-name="al">15.2 De in het vorige lid bedoelde verplichting duurt voort tot minimaal twee jaar </text:p>
            <text:p text:style-name="al">na afloop van de Overeenkomst. </text:p>
            <text:p text:style-name="al"/>
            <text:p text:style-name="al">15.3 Partijen verplichten hun personeel en andere ingeschakelde hulppersonen </text:p>
            <text:p text:style-name="al">om de geheimhoudingsverplichting opgenomen in de vorige leden na te </text:p>
            <text:p text:style-name="al">komen. </text:p>
            <text:p text:style-name="al"/>
            <text:p text:style-name="al">15.4 Partijen geven alle gegevens die zij van elkaar hebben ontvangen en die </text:p>
            <text:p text:style-name="al">vertrouwelijk van aard zijn op eerste verzoek terug. </text:p>
            <text:p text:style-name="al"/>
            <text:p text:style-name="al">15.5 De partij die in dit artikel opgenomen geheimhoudingsverplichting schendt, is </text:p>
            <text:p text:style-name="al">aan de andere partij een onmiddellijk opeisbare boete verschuldigd van 4 </text:p>
            <text:p text:style-name="al">keer de Vergoeding per overtreding, onverminderd het recht de </text:p>
            <text:p text:style-name="al">daadwerkelijk geleden schade te verhalen (met inachtneming van artikel 13). </text:p>
            <text:p text:style-name="al">De hiervoor bedoelde boete bedraagt evenwel nooit meer dan € 50.000,- per </text:p>
            <text:p text:style-name="al">overtreding. Samenhangende overtredingen worden daarbij aangemerkt als </text:p>
            <text:p text:style-name="al">één overtreding. </text:p>
            <text:p text:style-name="al"/>
            <text:p text:style-name="al">
            <text:span text:style-name="nadrukvet">Artikel 16. Overmacht </text:span>
          </text:p>
            <text:p text:style-name="al">16.1 Een tekortkoming in de nakoming van de Overeenkomst, die niet te wijten is </text:p>
            <text:p text:style-name="al">aan schuld van een partij en evenmin krachtens, wet, rechtshandeling of in </text:p>
            <text:p text:style-name="al">het maatschappelijk rechtsverkeer geldende opvatting voor rekening van de </text:p>
            <text:p text:style-name="al">betreffende partij komt, levert overmacht op. </text:p>
            <text:p text:style-name="al"/>
            <text:p text:style-name="al">16.2 Onder overmacht aan de zijde van Leverancier wordt in ieder geval niet </text:p>
            <text:p text:style-name="al">verstaan: gebrek aan Personeel, stakingen, ziekte van Personeel (m.u.v. </text:p>
            <text:p text:style-name="al">pandemie), verlate aanlevering of ongeschiktheid van voor het verrichten van </text:p>
            <text:p text:style-name="al">de ICT Prestatie benodigde goederen dan wel liquiditeits- of </text:p>
            <text:p text:style-name="al">solvabiliteitsproblemen. Een aantoonbare storing van nuts-</text:p>
            <text:p text:style-name="al">/telecomvoorzieningen wordt wel als overmacht beschouwd, tenzij deze </text:p>
            <text:p text:style-name="al">veroorzaakt is door Leverancier of de ICT Prestatie juist ziet op het </text:p>
            <text:p text:style-name="al">beschikbaar houden van voornoemde voorzieningen. </text:p>
            <text:p text:style-name="al"/>
            <text:p text:style-name="al">
            <text:span text:style-name="nadrukvet">Artikel 17. Intellectuele eigendom </text:span>
          </text:p>
            <text:p text:style-name="al">17.1 Tenzij anders overeengekomen, berusten alle rechten van intellectuele </text:p>
            <text:p text:style-name="al">eigendom op de krachtens de Overeenkomst door Leverancier ter </text:p>
            <text:p text:style-name="al">beschikking gestelde ICT Prestatie uitsluitend bij Leverancier of diens </text:p>
            <text:p text:style-name="al">licentiegever(s). </text:p>
            <text:p text:style-name="al"/>
            <text:p text:style-name="al">17.2 Alle rechten op de met de ICT Prestatie van Opdrachtgever afkomstige </text:p>
            <text:p text:style-name="al">verwerkte gegevens (blijven) rusten bij Opdrachtgever, ongeacht waar deze </text:p>
            <text:p text:style-name="al">gegevens staan opgeslagen en ongeacht of de gegevens na initiële </text:p>
            <text:p text:style-name="al">ontvangst zijn bewerkt of niet. </text:p>
            <text:p text:style-name="al"/>
            <text:p text:style-name="al">17.3 Leverancier verleent, behoudens andersluidende afspraken in de </text:p>
            <text:p text:style-name="al">Overeenkomst, een Gebruiksrecht op de ICT Prestatie. Indien voor het </text:p>
            <text:p text:style-name="al">Gebruiksrecht periodiek een vergoeding verschuldigd is, is de duur van het </text:p>
            <text:p text:style-name="al">Gebruiksrecht gelijk aan de looptijd van de Overeenkomst. In overige </text:p>
            <text:p text:style-name="al">gevallen is het Gebruiksrecht eeuwigdurend en onherroepelijk. Het </text:p>
            <text:p text:style-name="al">Gebruiksrecht omvat in ieder geval het recht de ICT Prestatie (en alle daarin </text:p>
            <text:p text:style-name="al">besloten liggende informatie/kennis) te gebruiken voor het Overeengekomen </text:p>
            <text:p text:style-name="al">gebruik, alsmede voor testdoeleinden, met inbegrip van alle daarvoor </text:p>
            <text:p text:style-name="al">redelijkerwijs noodzakelijke al dan niet tijdelijke verveelvoudigingen en </text:p>
            <text:p text:style-name="al">openbaarmakingen. Het Gebruiksrecht omvat niet het recht zelf </text:p>
            <text:p text:style-name="al">exploitatiehandelingen te verrichten, tenzij anders overeengekomen. </text:p>
            <text:p text:style-name="al"/>
            <text:p text:style-name="al">17.4 In afwijking van het bepaalde in de leden 1 en 3 berusten de rechten van </text:p>
            <text:p text:style-name="al">intellectuele eigendom op Maatwerkprogrammatuur bij Opdrachtgever. Voor </text:p>
            <text:p text:style-name="al">zover nodig worden de betreffende rechten reeds nu voor alsdan </text:p>
            <text:p text:style-name="al">overgedragen door Leverancier aan Opdrachtgever, die deze overdracht </text:p>
            <text:p text:style-name="al">reeds nu voor alsdan aanvaardt. Deze overdracht ziet op alle huidige en </text:p>
            <text:p text:style-name="al">toekomstige rechten in de meest ruime zin van het woord. Leverancier doet </text:p>
            <text:p text:style-name="al">reeds nu voor alsdan voorts – voor zover de wet dat toestaat – </text:p>
            <text:p text:style-name="al">onherroepelijk afstand van eventuele persoonlijkheidsrechten op de </text:p>
            <text:p text:style-name="al">Maatwerkprogrammatuur. Leverancier zal voorts alle broncodes van de </text:p>
            <text:p text:style-name="al">betreffende ontwikkelde Maatwerkprogrammatuur aan Opdrachtgever ter </text:p>
            <text:p text:style-name="al">beschikking stellen. De eenmalige koopprijs voor deze overdracht wordt </text:p>
            <text:p text:style-name="al">geacht besloten te hebben gelegen in de Vergoeding. De overdracht en de </text:p>
            <text:p text:style-name="al">levering van de rechten en eerder genoemde broncode vindt plaats onder de </text:p>
            <text:p text:style-name="al">opschortende voorwaarde van betaling van de betreffende Vergoeding. </text:p>
            <text:p text:style-name="al"/>
            <text:p text:style-name="al">17.5 Leverancier garandeert dat de door hem aan Opdrachtgever verstrekte ICT </text:p>
            <text:p text:style-name="al">Prestatie geen inbreuk maken op enige intellectuele eigendomsrechten of </text:p>
            <text:p text:style-name="al">andere rechten, waaronder persoonlijkheidsrechten, van derden. Leverancier </text:p>
            <text:p text:style-name="al">vrijwaart Opdrachtgever en stelt Opdrachtgever schadeloos voor alle </text:p>
            <text:p text:style-name="al">aanspraken van derden gebaseerd op de stelling dat door Leverancier aan </text:p>
            <text:p text:style-name="al">Opdrachtgever ter beschikking gestelde ICT Prestatie, inbreuk maken op </text:p>
            <text:p text:style-name="al">bedoelde rechten van die derden, onder voorwaarde dat Opdrachtgever </text:p>
            <text:p text:style-name="al">Leverancier onverwijld schriftelijk informeert over het bestaan en de inhoud </text:p>
            <text:p text:style-name="al">van de aanspraak en de afhandeling van de zaak, waaronder het treffen van </text:p>
            <text:p text:style-name="al">eventuele schikkingen, geheel overlaat aan Leverancier. Opdrachtgever zal </text:p>
            <text:p text:style-name="al">daartoe de nodige volmachten, informatie en medewerking verlenen, zodat </text:p>
            <text:p text:style-name="al">Leverancier zich effectief tegen deze aanspraken kan verweren. </text:p>
            <text:p text:style-name="al"/>
            <text:p text:style-name="al">17.6 Indien Opdrachtgever door een derde het recht tot gebruik van de ICT </text:p>
            <text:p text:style-name="al">Prestatie of delen daarvan wordt ontzegd, zal Leverancier voor zijn rekening </text:p>
            <text:p text:style-name="al">en te harer keuze onverwijld hetzij: </text:p>
            <text:p text:style-name="al">i) zorgen dat Opdrachtgever alsnog het recht verkrijgt het gebruik voort te </text:p>
            <text:p text:style-name="al">zetten; </text:p>
            <text:p text:style-name="al">ii) het inbreuk makende onderdeel vervangen door een ander onderdeel </text:p>
            <text:p text:style-name="al">dat geen inbreuk maakt op dergelijke rechten van derden; </text:p>
            <text:p text:style-name="al">iii) het inbreuk makende onderdeel zodanig wijzigen dat de inbreuk wordt </text:p>
            <text:p text:style-name="al">opgeheven. </text:p>
            <text:p text:style-name="al"/>
            <text:p text:style-name="al">17.7 Bij vervanging of wijziging als onder (ii) en (iii) bedoeld, zal de functionaliteit </text:p>
            <text:p text:style-name="al">van de vervangende onderdelen minimaal gelijkwaardig zijn aan de </text:p>
            <text:p text:style-name="al">vervangen onderdelen en zullen de garanties van artikel 10 volledig intact </text:p>
            <text:p text:style-name="al">blijven. </text:p>
            <text:p text:style-name="al"/>
            <text:p text:style-name="al">17.8 In het geval derden Opdrachtgever ter zake van een beweerdelijke </text:p>
            <text:p text:style-name="al">schending van intellectuele eigendomsrechten aansprakelijk stellen, is </text:p>
            <text:p text:style-name="al">Opdrachtgever – onverminderd het voorgaande – gerechtigd om de </text:p>
            <text:p text:style-name="al">Overeenkomst schriftelijk, buiten rechte geheel of gedeeltelijk te ontbinden. </text:p>
            <text:p text:style-name="al">Een dergelijke ontbinding laat de overige rechten van Opdrachtgever </text:p>
            <text:p text:style-name="al">onverlet. </text:p>
            <text:p text:style-name="al"/>
            <text:p text:style-name="al">17.9 Het bepaalde in artikel 17.5 t/m 17.8 is niet van toepassing indien de </text:p>
            <text:p text:style-name="al">verweten inbreuk verband houdt met door Opdrachtgever ter gebruik, </text:p>
            <text:p text:style-name="al">bewerking, verwerking of onderhoud aan Leverancier ter beschikking </text:p>
            <text:p text:style-name="al">gestelde Programmatuur of andere materialen, dan wel met wijzigingen die </text:p>
            <text:p text:style-name="al">Opdrachtgever zonder schriftelijke toestemming van Leverancier aan de ICT </text:p>
            <text:p text:style-name="al">Prestatie heeft aangebracht. </text:p>
            <text:p text:style-name="al"/>
            <text:p text:style-name="al">
            <text:span text:style-name="nadrukvet">Artikel 18. Toegang tot data en autorisaties </text:span>
          </text:p>
            <text:p text:style-name="al">18.1 Leverancier stelt Opdrachtgever gedurende de looptijd van de Overeenkomst </text:p>
            <text:p text:style-name="al">in staat om tijdens normale kantoortijden dan wel overeengekomen </text:p>
            <text:p text:style-name="al">beschikbaarheidstijden toegang te krijgen tot de met de ICT Prestatie ten </text:p>
            <text:p text:style-name="al">behoeve van Opdrachtgever verwerkte gegevens, alsmede de daarbij </text:p>
            <text:p text:style-name="al">ingestelde (instellingen met betrekking tot) autorisaties en de specifiek voor </text:p>
            <text:p text:style-name="al">Opdrachtgever gemaakte instellingen (bedrijfsregels, macro’s, etc). </text:p>
            <text:p text:style-name="al"/>
            <text:p text:style-name="al">18.2 Leverancier kan aan de in het vorige lid beschreven verplichting onder meer </text:p>
            <text:p text:style-name="al">voldoen door: </text:p>
            <text:p text:style-name="al">i) het aanleveren van de in de ICT Prestatie opgeslagen gegevens </text:p>
            <text:p text:style-name="al">conform de norm voor dataportabiliteit die deel uitmaakt van de in artikel </text:p>
            <text:p text:style-name="al">6.1 bedoelde Gemeentelijke ICT-kwaliteitsnormen (indien van </text:p>
            <text:p text:style-name="al">toepassing); </text:p>
            <text:p text:style-name="al">ii) aan Opdrachtgever Koppelingen ter beschikking te stellen en de daarbij </text:p>
            <text:p text:style-name="al">horende Documentatie, teneinde Opdrachtgever in staat te stellen de </text:p>
            <text:p text:style-name="al">gegevens/autorisaties middels de Koppelingen op te vragen; </text:p>
            <text:p text:style-name="al">iii) aan Opdrachtgever Documentatie te verstrekken met een juiste, </text:p>
            <text:p text:style-name="al">volledige en gedetailleerde beschrijving van de aan de ICT Prestatie ten </text:p>
            <text:p text:style-name="al">grondslag liggende datamodellen, teneinde Opdrachtgever in staat te </text:p>
            <text:p text:style-name="al">stellen de gegevens zelf te ontsluiten. </text:p>
            <text:p text:style-name="al"/>
            <text:p text:style-name="al">18.3 Indien en voor zover door het verlenen van toegang tot de opgeslagen </text:p>
            <text:p text:style-name="al">gegevens een bepaalde beveiliging (waaronder begrepen autorisaties) wordt </text:p>
            <text:p text:style-name="al">omzeild, zal Leverancier Opdrachtgever daarover informeren en uitdrukkelijk </text:p>
            <text:p text:style-name="al">waarschuwen. </text:p>
            <text:p text:style-name="al"/>
            <text:p text:style-name="al">18.4 Opdrachtgever is zelf aansprakelijk voor het gebruik van de op grond van </text:p>
            <text:p text:style-name="al">artikel 18 verkregen gegevens. Opdrachtgever vrijwaart Leverancier voor </text:p>
            <text:p text:style-name="al">eventuele aanspraken van derden die uit dit gebruik voortvloeien. </text:p>
            <text:p text:style-name="al"/>
            <text:p text:style-name="al">
            <text:span text:style-name="nadrukvet">Artikel 19. Derdenprogrammatuur </text:span>
          </text:p>
            <text:p text:style-name="al">19.1 Indien de ICT Prestatie (geheel of gedeeltelijk) bestaat uit </text:p>
            <text:p text:style-name="al">Derdenprogrammatuur, zal Leverancier in of bij het aanbod: </text:p>
            <text:p text:style-name="al">i) specificeren welk deel van de ICT Prestatie daaruit bestaat; </text:p>
            <text:p text:style-name="al">ii) de eventueel toepasselijke (licentie- en onderhouds)voorwaarden ter </text:p>
            <text:p text:style-name="al">beschikking stellen; </text:p>
            <text:p text:style-name="al">iii) slechts indien dit verzocht is: specificeren in hoeverre het mogelijk is de </text:p>
            <text:p text:style-name="al">betreffende Derdenprogrammatuur elders te betrekken en in hoeverre </text:p>
            <text:p text:style-name="al">de keuze daartoe over te gaan consequenties heeft voor het aanbod van </text:p>
            <text:p text:style-name="al">Leverancier; </text:p>
            <text:p text:style-name="al">iv) voor zover er sprake is van afhankelijkheid tussen de </text:p>
            <text:p text:style-name="al">Derdenprogrammatuur en de overige delen van de ICT Prestatie, </text:p>
            <text:p text:style-name="al">duidelijk kenbaar maken waar die afhankelijkheid in is gelegen en welke </text:p>
            <text:p text:style-name="al">effecten die afhankelijkheid heeft voor (de kwaliteit van) de door </text:p>
            <text:p text:style-name="al">Leverancier te verlenen ICT Prestatie. </text:p>
            <text:p text:style-name="al"/>
            <text:p text:style-name="al">19.2 Leverancier zal in het kader van Onderhoud tijdig Updates en Upgrades </text:p>
            <text:p text:style-name="al">uitbrengen teneinde de compatibiliteit met Derdenprogrammatuur waarvan </text:p>
            <text:p text:style-name="al">de ICT Prestatie afhankelijk is te blijven garanderen. </text:p>
            <text:p text:style-name="al"/>
            <text:p text:style-name="al">19.3 Indien en voor zover Leverancier bewijst dat een Gebrek in de ICT Prestatie </text:p>
            <text:p text:style-name="al">wordt veroorzaakt door een fout in Derdenprogrammatuur, wordt het </text:p>
            <text:p text:style-name="al">betreffende Gebrek niet als Gebrek beschouwd, tenzij Leverancier de </text:p>
            <text:p text:style-name="al">betreffende fout in de Derdenprogrammatuur had behoren te kennen en het </text:p>
            <text:p text:style-name="al">effect van de betreffende fout in de eigen ICT Prestatie redelijkerwijs </text:p>
            <text:p text:style-name="al">vermeden had kunnen worden. </text:p>
            <text:p text:style-name="al"/>
            <text:p text:style-name="al">19.4 Het in het vorige lid bepaalde laat onverlet dat Leverancier in voorkomend </text:p>
            <text:p text:style-name="al">geval binnen de kaders van het Onderhoud alle redelijke inspanningen zal </text:p>
            <text:p text:style-name="al">betrachten om zo spoedig mogelijk het Gebrek alsnog op te lossen, </text:p>
            <text:p text:style-name="al">bijvoorbeeld door de fout in de Derdenprogrammatuur in de eigen ICT </text:p>
            <text:p text:style-name="al">Prestatie te omzeilen en/of door Opdrachtgever zo spoedig mogelijk te </text:p>
            <text:p text:style-name="al">voorzien van Updates en/of Upgrades op de ICT Prestatie en/of de </text:p>
            <text:p text:style-name="al">Derdenprogrammatuur. </text:p>
            <text:p text:style-name="al"/>
            <text:p text:style-name="al">19.5 De in het kader van artikel 19.1 meegeleverde licentie- en </text:p>
            <text:p text:style-name="al">onderhoudsvoorwaarden prevaleren boven hetgeen in de Overeenkomst is </text:p>
            <text:p text:style-name="al">bepaald, doch louter voor zover het betreft de Derdenprogrammatuur. </text:p>
            <text:p text:style-name="al"/>
            <text:p text:style-name="al">19.6 Het bepaalde in artikel 19.3 en 19.5 is uitsluitend van toepassing indien </text:p>
            <text:p text:style-name="al">Leverancier heeft voldaan aan de in artikel 19.1 bedoelde </text:p>
            <text:p text:style-name="al">informatieverplichtingen. </text:p>
            <text:p text:style-name="al"/>
            <text:p text:style-name="al">
            <text:span text:style-name="nadrukvet">Artikel 20. Opschorting, opzegging en ontbinding </text:span>
          </text:p>
            <text:p text:style-name="al">
            <text:span text:style-name="nadrukondlijn">Opschorting</text:span>
          </text:p>
            <text:p text:style-name="al">20.1 Leverancier is niet gerechtigd zijn verplichtingen op te schorten dan na het </text:p>
            <text:p text:style-name="al">sturen van een ingebrekestelling, waarin aan Opdrachtgever een redelijke </text:p>
            <text:p text:style-name="al">termijn van minimaal 30 dagen wordt geboden om alsnog aan de </text:p>
            <text:p text:style-name="al">verplichtingen te voldoen. </text:p>
            <text:p text:style-name="al"/>
            <text:p text:style-name="al">
            <text:span text:style-name="nadrukondlijn">Opzegging </text:span>
          </text:p>
            <text:p text:style-name="al">20.2 Overeenkomsten voor bepaalde tijd kunnen – behoudens de specifieke </text:p>
            <text:p text:style-name="al">opzeggingsgronden in de GIBIT 2020 of de Overeenkomst – niet tussentijds </text:p>
            <text:p text:style-name="al">worden opgezegd (artikel 7:408 lid 1 BW is niet van toepassing). </text:p>
            <text:p text:style-name="al">Overeenkomsten voor onbepaalde tijd kunnen worden opgezegd met </text:p>
            <text:p text:style-name="al">inachtneming van een opzegtermijn van respectievelijk drie (3) maanden </text:p>
            <text:p text:style-name="al">voor Opdrachtgever en achttien (18) maanden voor Leverancier. </text:p>
            <text:p text:style-name="al"/>
            <text:p text:style-name="al">20.3 Ook als meerdere Overeenkomsten onderlinge samenhang vertonen (bijv. </text:p>
            <text:p text:style-name="al">een licentie- en een onderhoudsovereenkomst), is Opdrachtgever niettemin </text:p>
            <text:p text:style-name="al">gerechtigd slechts een deel van de Overeenkomsten (selectief) op te zeggen </text:p>
            <text:p text:style-name="al">tegen het einde van de dan actuele looptijd en met inachtneming van een </text:p>
            <text:p text:style-name="al">opzegtermijn van drie (3) maanden. Een dergelijke opzegging heeft </text:p>
            <text:p text:style-name="al">overigens geen effect op de overige samenhangende Overeenkomsten. </text:p>
            <text:p text:style-name="al"/>
            <text:p text:style-name="al">20.4 Opdrachtgever is voorts bevoegd de Overeenkomst en alle daarmee </text:p>
            <text:p text:style-name="al">samenhangende overeenkomsten, met inachtneming van een opzegtermijn </text:p>
            <text:p text:style-name="al">van twaalf (12) maanden, op te zeggen tegen de datum: </text:p>
            <text:p text:style-name="al">i) dat de rechten en verplichtingen van Opdrachtgever onder algemene </text:p>
            <text:p text:style-name="al">titel overgaan op een andere partij (bijv. vanwege een gemeentelijke </text:p>
            <text:p text:style-name="al">herindeling); of </text:p>
            <text:p text:style-name="al">ii) dat de betreffende activiteiten van Opdrachtgever worden uitbesteed </text:p>
            <text:p text:style-name="al">aan een gemeenschappelijke regeling of soortgelijke andere entiteit met </text:p>
            <text:p text:style-name="al">een publieke functie. </text:p>
            <text:p text:style-name="al"/>
            <text:p text:style-name="al">20.5 Indien Opdrachtgever op grond van ten tijde van het sluiten van de </text:p>
            <text:p text:style-name="al">Overeenkomst nog niet voorzienbaar gewijzigd landelijk beleid gehouden is </text:p>
            <text:p text:style-name="al">om tegen een bepaalde datum over te stappen op een landelijke voorziening </text:p>
            <text:p text:style-name="al">die een (gedeeltelijk) functioneel alternatief vormt voor het met de ICT </text:p>
            <text:p text:style-name="al">Prestatie Overeengekomen gebruik, is Opdrachtgever gerechtigd, met </text:p>
            <text:p text:style-name="al">inachtneming van een opzegtermijn van twaalf (12) maanden, de </text:p>
            <text:p text:style-name="al">Overeenkomst en alle daarmee samenhangende overeenkomsten (voor dat </text:p>
            <text:p text:style-name="al">deel) op te zeggen tegen voornoemde datum. </text:p>
            <text:p text:style-name="al"/>
            <text:p text:style-name="al">20.6 In geval van opzegging op grond van de artikelen 20.4 en/of 20.5 vindt </text:p>
            <text:p text:style-name="al">tussen Opdrachtgever en Leverancier afrekening plaats op basis van de door </text:p>
            <text:p text:style-name="al">Leverancier: </text:p>
            <text:p text:style-name="al">i) ter uitvoering van de Overeenkomst ten tijde van de opzegging reeds </text:p>
            <text:p text:style-name="al">verrichte werkzaamheden; en </text:p>
            <text:p text:style-name="al">ii) in redelijkheid gemaakte kosten; en </text:p>
            <text:p text:style-name="al">iii) in redelijkheid voor de toekomst reeds aangegane verplichtingen; en </text:p>
            <text:p text:style-name="al">iv) gederfde winst </text:p>
            <text:p text:style-name="al"/>
            <text:p text:style-name="al">20.7 Bij de berekening van de in het vorige lid bedoelde afrekening wordt steeds </text:p>
            <text:p text:style-name="al">gecorrigeerd voor de voorzienbare en/of redelijkerwijs te verwachten herinzet </text:p>
            <text:p text:style-name="al">van productiefactoren door Leverancier. </text:p>
            <text:p text:style-name="al"/>
            <text:p text:style-name="al">20.8 Voor zover partijen over de hoogte van het in het vorige lid bedoelde bedrag </text:p>
            <text:p text:style-name="al">geen overeenstemming weten te bereiken, wordt dit bedrag op basis van </text:p>
            <text:p text:style-name="al">algemeen aanvaarde boekhoudkundige principes vastgesteld door een door </text:p>
            <text:p text:style-name="al">beide partijen gezamenlijk te benoemen onafhankelijke en ter zake </text:p>
            <text:p text:style-name="al">deskundige derde. </text:p>
            <text:p text:style-name="al"/>
            <text:p text:style-name="al">
            <text:span text:style-name="nadrukondlijn">Ontbinding </text:span>
          </text:p>
            <text:p text:style-name="al">20.9 Indien een partij tekortschiet in de nakoming van een overeengekomen </text:p>
            <text:p text:style-name="al">verplichting, kan de andere partij haar in gebreke stellen waarbij de nalatige </text:p>
            <text:p text:style-name="al">partij alsnog een redelijke termijn voor de nakoming wordt gegund. Blijft </text:p>
            <text:p text:style-name="al">nakoming ook dan uit dan is de nalatige partij in verzuim. Ingebrekestelling is </text:p>
            <text:p text:style-name="al">niet nodig wanneer voor de nakoming een fatale termijn geldt, nakoming </text:p>
            <text:p text:style-name="al">blijvend onmogelijk is, indien uit een mededeling dan wel de houding van de </text:p>
            <text:p text:style-name="al">andere partij moet worden afgeleid dat deze in de nakoming van haar </text:p>
            <text:p text:style-name="al">verplichting zal tekortschieten. </text:p>
            <text:p text:style-name="al"/>
            <text:p text:style-name="al">20.10 Onverminderd hetgeen overigens in de Overeenkomst is vastgelegd, of uit </text:p>
            <text:p text:style-name="al">de wet voortvloeit, kan elk van de partijen de Overeenkomst door middel van </text:p>
            <text:p text:style-name="al">een aangetekend schrijven buiten rechte geheel of gedeeltelijk ontbinden </text:p>
            <text:p text:style-name="al">indien de andere partij in verzuim is dan wel een van de overige situaties </text:p>
            <text:p text:style-name="al">bedoeld in artikel 20.9 zich voordoet. </text:p>
            <text:p text:style-name="al"/>
            <text:p text:style-name="al">20.11 Onverminderd hetgeen overigens in de Overeenkomst is bepaald, en </text:p>
            <text:p text:style-name="al">onverminderd hetgeen overigens in de wet is bepaald, kan Opdrachtgever de </text:p>
            <text:p text:style-name="al">Overeenkomst en alle daarmee samenhangende overeenkomsten middels </text:p>
            <text:p text:style-name="al">een aangetekend schrijven ontbinden binnen twaalf (12) maanden nadat </text:p>
            <text:p text:style-name="al">Opdrachtgever constateert dat: </text:p>
            <text:p text:style-name="al">i) Leverancier (voorlopige) surseance van betaling aanvraagt; of </text:p>
            <text:p text:style-name="al">ii) Leverancier zijn faillissement aanvraagt of in staat van faillissement </text:p>
            <text:p text:style-name="al">wordt verklaard; of </text:p>
            <text:p text:style-name="al">iii) de onderneming van Leverancier wordt ontbonden; of </text:p>
            <text:p text:style-name="al">iv) Leverancier zijn onderneming staakt; of </text:p>
            <text:p text:style-name="al">v) sprake is van een ingrijpende wijziging in de zeggenschap over de </text:p>
            <text:p text:style-name="al">activiteiten van de onderneming van Leverancier die maakt dat het in </text:p>
            <text:p text:style-name="al">alle redelijkheid niet van de opdrachtgever kan worden verwacht dat zij </text:p>
            <text:p text:style-name="al">de Overeenkomst in stand houdt; of </text:p>
            <text:p text:style-name="al">vi) op een aanmerkelijk deel van het vermogen van Leverancier beslag </text:p>
            <text:p text:style-name="al">wordt gelegd (anders dan door Opdrachtgever); of </text:p>
            <text:p text:style-name="al">vii) het Bureau BIBOB een negatief advies heeft uitgebracht over de </text:p>
            <text:p text:style-name="al">organisatie van Leverancier; of </text:p>
            <text:p text:style-name="al">viii) voor zover de Overeenkomst door middel van een </text:p>
            <text:p text:style-name="al">aanbestedingsprocedure als bedoeld in de Aanbestedingswet tot stand </text:p>
            <text:p text:style-name="al">is gekomen, zich gedurende de looptijd van de Overeenkomst ten </text:p>
            <text:p text:style-name="al">aanzien van Leverancier uitsluitingsgronden voordoen als bedoeld in </text:p>
            <text:p text:style-name="al">artikel 2.86 Aanbestedingswet. </text:p>
            <text:p text:style-name="al"/>
            <text:p text:style-name="al">20.12 Opdrachtgever kan de Overeenkomst en alle daarmee samenhangende </text:p>
            <text:p text:style-name="al">overeenkomsten ook ontbinden indien hij op goede gronden aanneemt dat </text:p>
            <text:p text:style-name="al">de rechter op een daartoe strekkende vordering op grond van de </text:p>
            <text:p text:style-name="al">Aanbestedingswet de overeenkomst zal vernietigen. Artikel 20.6 t/m 20.8 is </text:p>
            <text:p text:style-name="al">in dat geval van overeenkomstige toepassing, tenzij Opdrachtgever aantoont </text:p>
            <text:p text:style-name="al">dat de onrechtmatigheid (mede) aan Leverancier toerekenbaar is. </text:p>
            <text:p text:style-name="al"/>
            <text:p text:style-name="al">20.13 Indien de overmachtstoestand zestig (60) aaneengesloten dagen of </text:p>
            <text:p text:style-name="al">gedurende in totaal meer dan negentig (90) dagen binnen een kalenderjaar </text:p>
            <text:p text:style-name="al">heeft geduurd, of zodra duidelijk is dat de overmachtstoestand langer dan </text:p>
            <text:p text:style-name="al">dergelijke termijn zal duren, is de wederpartij van degene die zich op </text:p>
            <text:p text:style-name="al">overmacht beroept, gerechtigd deze Overeenkomst tussentijds met </text:p>
            <text:p text:style-name="al">onmiddellijke ingang (gedeeltelijk) te ontbinden. </text:p>
            <text:p text:style-name="al"/>
            <text:p text:style-name="al">
            <text:span text:style-name="nadrukondlijn">Gevolgen van beëindiging </text:span>
          </text:p>
            <text:p text:style-name="al">20.14 Leverancier retourneert of verwijdert bij het, op welke grond dan ook, </text:p>
            <text:p text:style-name="al">eindigen van de Overeenkomst(en) onverwijld alle hem door Opdrachtgever </text:p>
            <text:p text:style-name="al">ter hand gestelde documenten, boeken, bescheiden en andere zaken </text:p>
            <text:p text:style-name="al">(waaronder begrepen gegevens- en informatiedragers). Bij vroegtijdige </text:p>
            <text:p text:style-name="al">beëindiging geldt het voorgaande wederkerig. </text:p>
            <text:p text:style-name="al"/>
            <text:p text:style-name="al">
            <text:span text:style-name="nadrukvet">Artikel 21. Controlerecht en medewerking audits bij Opdrachtgever </text:span>
          </text:p>
            <text:p text:style-name="al">
            <text:span text:style-name="nadrukondlijn">Controlerecht </text:span>
          </text:p>
            <text:p text:style-name="al">21.1 Opdrachtgever is gerechtigd de naleving door Leverancier van de wezenlijke </text:p>
            <text:p text:style-name="al">verplichtingen uit hoofde van de Overeenkomst, de GIBIT 2020 en de </text:p>
            <text:p text:style-name="al">daarmee samenhangende overeenkomsten (SLA, verwerkersovereenkomst, </text:p>
            <text:p text:style-name="al">etc.), alsmede de juistheid van toegezonden facturen, binnen een redelijke </text:p>
            <text:p text:style-name="al">termijn door een onafhankelijke ter zake deskundige aan geheimhouding </text:p>
            <text:p text:style-name="al">gebonden derde te laten controleren. </text:p>
            <text:p text:style-name="al"/>
            <text:p text:style-name="al">21.2 Opdrachtgever zal alvorens een controle te doen verrichten eerst </text:p>
            <text:p text:style-name="al">Leverancier om de op grond van het vorige lid noodzakelijke informatie </text:p>
            <text:p text:style-name="al">vragen. </text:p>
            <text:p text:style-name="al"/>
            <text:p text:style-name="al">21.3 De controle zal alleen plaatsvinden indien Opdrachtgever – ook na </text:p>
            <text:p text:style-name="al">beantwoording van het in het vorige lid bedoelde verzoek om informatie – </text:p>
            <text:p text:style-name="al">gerede twijfel heeft over de nakoming van de verplichtingen door </text:p>
            <text:p text:style-name="al">Leverancier, of indien Opdrachtgever anderszins een gerechtvaardigd </text:p>
            <text:p text:style-name="al">belang bij de controle heeft (o.m. wettelijke plicht, instructie toezichthouder). </text:p>
            <text:p text:style-name="al"/>
            <text:p text:style-name="al">21.4 Leverancier zal alle redelijkerwijs te verwachten medewerking verlenen aan </text:p>
            <text:p text:style-name="al">een dergelijke controle. Leverancier zal in dat kader ten minste inzage </text:p>
            <text:p text:style-name="al">verlenen in alle relevante gegevens en achtergrondinformatie die relevant </text:p>
            <text:p text:style-name="al">kan zijn in het kader van voornoemde controle. Ook zal Leverancier toegang </text:p>
            <text:p text:style-name="al">verlenen tot de locatie waar de diensten worden verleend. </text:p>
            <text:p text:style-name="al"/>
            <text:p text:style-name="al">21.5 Opdrachtgever staat er voor in dat de in het eerste lid bedoelde derde </text:p>
            <text:p text:style-name="al">eventueel door Leverancier gehanteerde voorschriften zal opvolgen. Indien </text:p>
            <text:p text:style-name="al">de controle niet (volledig) kan worden uitgevoerd vanwege voornoemde </text:p>
            <text:p text:style-name="al">voorschriften, dan komt dit evenwel voor risico van Leverancier. </text:p>
            <text:p text:style-name="al"/>
            <text:p text:style-name="al">21.6 De kosten voor deze controle worden gedragen door Opdrachtgever (zowel </text:p>
            <text:p text:style-name="al">eigen kosten als kosten van Leverancier), tenzij de derde één of meer </text:p>
            <text:p text:style-name="al">tekortkomingen van niet ondergeschikte aard van Leverancier constateert die </text:p>
            <text:p text:style-name="al">ten nadele zijn van Opdrachtgever. </text:p>
            <text:p text:style-name="al"/>
            <text:p text:style-name="al">
            <text:span text:style-name="nadrukondlijn">Medewerking audits bij Opdrachtgever </text:span>
          </text:p>
            <text:p text:style-name="al">21.7 Voor zover Opdrachtgever afhankelijk is van Leverancier voor de uitvoering </text:p>
            <text:p text:style-name="al">van (wettelijke verplichte) audits, zal Leverancier alle noodzakelijke </text:p>
            <text:p text:style-name="al">medewerking verlenen aan de uitvoering van deze audits. De kosten voor </text:p>
            <text:p text:style-name="al">deze medewerking worden gedragen door Opdrachtgever. </text:p>
            <text:p text:style-name="al"/>
            <text:p text:style-name="al">
            <text:span text:style-name="nadrukvet">Artikel 22. Exit-plan, overstap, beperkte voortzetting, overdracht en </text:span>
          </text:p>
            <text:p text:style-name="al">
            <text:span text:style-name="nadrukvet">verlengd gebruik</text:span>
            <text:span text:style-name="nadrukvet"/>
          </text:p>
            <text:p text:style-name="al">
            <text:span text:style-name="nadrukondlijn">Exit-plan </text:span>
          </text:p>
            <text:p text:style-name="al">22.1 Op eerste verzoek van Opdrachtgever zullen Partijen een exit-plan opstellen </text:p>
            <text:p text:style-name="al">waarin wordt vastgelegd wat er dient te gebeuren ter voorbereiding op en </text:p>
            <text:p text:style-name="al">uitvoering van de in dit artikel beschreven werkzaamheden. Artikel 5.2 en 5.3 </text:p>
            <text:p text:style-name="al">zijn van overeenkomstige toepassing op het exit-plan. </text:p>
            <text:p text:style-name="al"/>
            <text:p text:style-name="al">22.2 De in dit artikel bedoelde werkzaamheden – te weten overstap (artikel 22.3 </text:p>
            <text:p text:style-name="al">e.v.), beperkte voortzetting (artikel 22.6 e.v.), overdracht (artikel 22.8) en </text:p>
            <text:p text:style-name="al">beperkte verlenging (artikel 22.9) – zullen worden verricht overeenkomstig </text:p>
            <text:p text:style-name="al">het exit-plan en het bepaalde in de Overeenkomst en de GIBIT 2020, tegen </text:p>
            <text:p text:style-name="al">de dan reguliere tarieven van Leverancier. </text:p>
            <text:p text:style-name="al"/>
            <text:p text:style-name="al">
            <text:span text:style-name="nadrukondlijn">Overstap naar soortgelijke ICT Prestatie </text:span>
          </text:p>
            <text:p text:style-name="al">22.3 Leverancier doet bij het, op welke grond ook beëindigen van de </text:p>
            <text:p text:style-name="al">Overeenkomst(en), op eerste verzoek van Opdrachtgever datgene wat </text:p>
            <text:p text:style-name="al">redelijkerwijs noodzakelijk is om er voor te zorgen dat een nieuwe </text:p>
            <text:p text:style-name="al">leverancier of Opdrachtgever zelf zonder belemmeringen een soortgelijke </text:p>
            <text:p text:style-name="al">ICT Prestatie ten behoeve van Opdrachtgever kan verrichten (zulks met </text:p>
            <text:p text:style-name="al">uitzondering van de afgifte van de broncode van de Programmatuur). </text:p>
            <text:p text:style-name="al"/>
            <text:p text:style-name="al">22.4 Onder de in het vorige lid bedoelde redelijke maatregelen in het kader van de </text:p>
            <text:p text:style-name="al">overstap naar een andere leverancier/ander systeem worden in ieder geval </text:p>
            <text:p text:style-name="al">verstaan (naar keuze van Opdrachtgever): </text:p>
            <text:p text:style-name="al">i) het alsnog aan de verplichtingen uit artikel 18 voldoen; </text:p>
            <text:p text:style-name="al">ii) het vernietigen van de gegevens waarvoor Opdrachtgever </text:p>
            <text:p text:style-name="al">verantwoordelijk is (tegen afgifte van bewijs van vernietiging); </text:p>
            <text:p text:style-name="al">iii) het technisch ontvlechten en ontmantelen van (een deel van) de ICT </text:p>
            <text:p text:style-name="al">Presentatie </text:p>
            <text:p text:style-name="al"/>
            <text:p text:style-name="al">22.5 In afwijking van artikel 22.2 worden voornoemde diensten kosteloos verricht </text:p>
            <text:p text:style-name="al">indien sprake is van een toerekenbaar tekortschieten door Leverancier. De </text:p>
            <text:p text:style-name="al">onder 22.4 ii) bedoelde werkzaamheden worden op verzoek hoe dan ook </text:p>
            <text:p text:style-name="al">kosteloos verricht. </text:p>
            <text:p text:style-name="al"/>
            <text:p text:style-name="al">
            <text:span text:style-name="nadrukondlijn">Beperkte voortzetting van ICT Prestatie </text:span>
          </text:p>
            <text:p text:style-name="al">22.6 Leverancier verklaart zich reeds nu voor alsdan bereid bij beëindiging van de </text:p>
            <text:p text:style-name="al">Overeenkomst(en) – op welke grond dan ook – op eerste verzoek van </text:p>
            <text:p text:style-name="al">Opdrachtgever: </text:p>
            <text:p text:style-name="al">i) een nieuwe ICT Prestatie of beperkte voortzetting van de bestaande ICT </text:p>
            <text:p text:style-name="al">Prestatie te leveren waarmee Opdrachtgever in staat blijft de met de </text:p>
            <text:p text:style-name="al">huidige ICT Prestatie opgeslagen gegevens te raadplegen; en </text:p>
            <text:p text:style-name="al">ii) een beperkte vorm van Onderhoud te (blijven) verlenen op de in het </text:p>
            <text:p text:style-name="al">vorige lid bedoelde ICT Prestatie (namelijk binnen de kaders van de in </text:p>
            <text:p text:style-name="al">het vorige lid bedoelde beperkte functionaliteit). </text:p>
            <text:p text:style-name="al"/>
            <text:p text:style-name="al">22.7 Voor de duur en kosten voor de in het vorige lid bedoelde ICT Prestatie geldt </text:p>
            <text:p text:style-name="al">dat: </text:p>
            <text:p text:style-name="al">i) de duur ten minste een zodanige duur is dat Opdrachtgever aan de </text:p>
            <text:p text:style-name="al">wettelijke administratieplichten kan voldoen; </text:p>
            <text:p text:style-name="al">ii) de kosten in redelijke verhouding staan tot de oorspronkelijke kosten </text:p>
            <text:p text:style-name="al">voor de gehele ICT Prestatie (naar rato van de verminderde </text:p>
            <text:p text:style-name="al">functionaliteit), met dien verstande dat noodzakelijke verlengingen van </text:p>
            <text:p text:style-name="al">Derdenprogrammatuur volledig kunnen worden doorbelast. </text:p>
            <text:p text:style-name="al"/>
            <text:p text:style-name="al">
            <text:span text:style-name="nadrukondlijn">Overdracht van ICT Prestatie </text:span>
          </text:p>
            <text:p text:style-name="al">22.8 Opdrachtgever is gerechtigd de ICT Prestatie geheel of gedeeltelijk, inclusief </text:p>
            <text:p text:style-name="al">alle daarbij behorende Gebruiksrechten en alle aanspraken in het kader van </text:p>
            <text:p text:style-name="al">Onderhoud, onder gelijkblijvende voorwaarden (waaronder begrepen </text:p>
            <text:p text:style-name="al">gelijkblijvende omvang Gebruiksrechten) over te dragen aan een </text:p>
            <text:p text:style-name="al">gemeenschappelijke regeling of andere entiteit met een publieke functie in </text:p>
            <text:p text:style-name="al">het kader van een uitbesteding van een deel van de activiteiten van </text:p>
            <text:p text:style-name="al">Opdrachtgever. Leverancier zal alle noodzakelijke medewerking verlenen </text:p>
            <text:p text:style-name="al">aan voornoemde overdracht. Leverancier is niet gerechtigd voor de overgang </text:p>
            <text:p text:style-name="al">als zodanig kosten in rekening te brengen, wel voor eventueel aanvullend te </text:p>
            <text:p text:style-name="al">verrichten werkzaamheden. Derdenprogrammatuur is alleen overdraagbaar </text:p>
            <text:p text:style-name="al">voor zover de wet of de toepasselijke licentievoorwaarden daaraan niet in de </text:p>
            <text:p text:style-name="al">weg staan (vgl. artikel 19.5).</text:p>
            <text:p text:style-name="al"/>
            <text:p text:style-name="al">
            <text:span text:style-name="nadrukondlijn">Verlengd gebruik </text:span>
          </text:p>
            <text:p text:style-name="al">22.9 Leverancier verklaart zich voorts bereid om Opdrachtgever desgewenst toe </text:p>
            <text:p text:style-name="al">te staan het gebruik van de ICT Prestatie na de beëindigingsdatum voor een </text:p>
            <text:p text:style-name="al">redelijke periode te verlengen, indien de werkzaamheden overeenkomstig </text:p>
            <text:p text:style-name="al">het Exit-plan niet tijdig zijn afgerond. Hiervoor zal een vergoeding in rekening </text:p>
            <text:p text:style-name="al">worden gebracht naar rato van de laatst geldende gebruiksvergoedingen </text:p>
            <text:p text:style-name="al">(waarbij noodzakelijke verlengingen van Derdenprogrammatuur volledig </text:p>
            <text:p text:style-name="al">kunnen worden doorbelast), tenzij de niet-tijdige afronding van de Exit-</text:p>
            <text:p text:style-name="al">werkzaamheden toerekenbaar is aan Leverancier (de verlenging is dan </text:p>
            <text:p text:style-name="al">kosteloos). </text:p>
            <text:p text:style-name="al"/>
            <text:p text:style-name="al">
            <text:span text:style-name="nadrukvet">Artikel 23. Toepasselijk recht en geschillen </text:span>
          </text:p>
            <text:p text:style-name="al">23.1 Op de Overeenkomst en alle daarmee verband houdende overeenkomsten, </text:p>
            <text:p text:style-name="al">is uitsluitend Nederlands recht van toepassing. </text:p>
            <text:p text:style-name="al"/>
            <text:p text:style-name="al">23.2 De eenvormige wetten, opgesteld door de in 1964 te ‘s-Gravenhage </text:p>
            <text:p text:style-name="al">gehouden diplomatieke Conferentie betreffende de unificatie van het </text:p>
            <text:p text:style-name="al">internationale kooprecht (‘LUF’ en ‘LUVI’) en het Weens Koopverdrag, zijn </text:p>
            <text:p text:style-name="al">niet van toepassing. </text:p>
            <text:p text:style-name="al"/>
            <text:p text:style-name="al">23.3 Alle geschillen (daaronder begrepen geschillen die slechts één van de </text:p>
            <text:p text:style-name="al">partijen als zodanig beschouwt) die naar aanleiding van de Overeenkomst of </text:p>
            <text:p text:style-name="al">daaruit voortvloeiende overeenkomsten tussen partijen mochten ontstaan, </text:p>
            <text:p text:style-name="al">zullen aanhangig worden gemaakt bij de bevoegde rechter bij het </text:p>
            <text:p text:style-name="al">arrondissement van Opdrachtgever. </text:p>
            <text:p text:style-name="al"/>
            <text:p text:style-name="al">
            <text:span text:style-name="nadrukvet">II. Privacy, beveiliging en archivering </text:span>
          </text:p>
            <text:p text:style-name="al">
            <text:span text:style-name="nadrukvet">Artikel 24. Verwerkersrelatie </text:span>
          </text:p>
            <text:p text:style-name="al">24.1 Voor zover Leverancier in het kader van de uitvoering van de Overeenkomst </text:p>
            <text:p text:style-name="al">persoonsgegevens voor Opdrachtgever in de hoedanigheid van verwerker </text:p>
            <text:p text:style-name="al">verwerkt, is op die verwerking de Verwerkersovereenkomst van toepassing </text:p>
            <text:p text:style-name="al"/>
            <text:p text:style-name="al">24.2 De Verwerkersovereenkomst prevaleert voor zover het de verwerking van </text:p>
            <text:p text:style-name="al">persoonsgegevens betreft op hetgeen overigens in de Overeenkomst is </text:p>
            <text:p text:style-name="al">bepaald. </text:p>
            <text:p text:style-name="al"/>
            <text:p text:style-name="al">
            <text:span text:style-name="nadrukvet">Artikel 25. Informatiebeveiliging </text:span>
          </text:p>
            <text:p text:style-name="al">25.1 Leverancier staat er voor in dat met de ICT Prestatie door Opdrachtgever </text:p>
            <text:p text:style-name="al">kan worden voldaan aan de in de in artikel 6.1 bedoelde Gemeentelijke ICT-</text:p>
            <text:p text:style-name="al">kwaliteitsnormen opgenomen normen voor informatiebeveiliging (voor zover </text:p>
            <text:p text:style-name="al">relevant voor de ICT Prestatie), althans een andere overeengekomen norm </text:p>
            <text:p text:style-name="al">voor informatiebeveiliging. </text:p>
            <text:p text:style-name="al"/>
            <text:p text:style-name="al">25.2 Indien de ICT Prestatie (gedeeltelijk) door Leverancier beheerd wordt (bijv. </text:p>
            <text:p text:style-name="al">bij Hosting), of dienstverlening betreft die door Leverancier verricht wordt, </text:p>
            <text:p text:style-name="al">past Leverancier ook op andere gegevens dan persoonsgegevens de </text:p>
            <text:p text:style-name="al">beveiliging toe overeenkomstig de norm in de Verwerkersovereenkomst, </text:p>
            <text:p text:style-name="al">althans de in lid 1 bedoelde norm voor informatiebeveiliging, althans een </text:p>
            <text:p text:style-name="al">andere overeengekomen norm. </text:p>
            <text:p text:style-name="al"/>
            <text:p text:style-name="al">25.3 Leverancier staat er voor in dat al het door hem ingeschakelde personeel en </text:p>
            <text:p text:style-name="al">andere derden zullen werken overeenkomstig de overeengekomen normen </text:p>
            <text:p text:style-name="al">voor informatiebeveiliging, althans dat deze derden beveiligingsnormen van </text:p>
            <text:p text:style-name="al">gelijkwaardig of beter niveau zullen naleven. </text:p>
            <text:p text:style-name="al"/>
            <text:p text:style-name="al">25.4 Informatie over de getroffen beveiligingsmaatregelen wordt als vertrouwelijke </text:p>
            <text:p text:style-name="al">informatie als bedoeld in artikel 15 beschouwd. </text:p>
            <text:p text:style-name="al"/>
            <text:p text:style-name="al">
            <text:span text:style-name="nadrukvet">Artikel 26. Archivering </text:span>
          </text:p>
            <text:p text:style-name="al">26.1 Tenzij in de Overeenkomst anders is bepaald, dient Leverancier zorg te </text:p>
            <text:p text:style-name="al">dragen voor het aantoonbaar beheren en beschermen van beheerde </text:p>
            <text:p text:style-name="al">gegevens door beveiligingsmaatregelen, preserveringsmaatregelen en </text:p>
            <text:p text:style-name="al">controles ten aanzien van archivering, conform de vereisten uit de in artikel </text:p>
            <text:p text:style-name="al">6.1 bedoelde Gemeentelijke ICT-kwaliteitsnormen. </text:p>
            <text:p text:style-name="al"/>
            <text:p text:style-name="al">26.2 Leverancier zal de door hem ten behoeve van Opdrachtgever verwerkte </text:p>
            <text:p text:style-name="al">gegevens waarop op grond van de Gemeentelijke ICT-kwaliteitsnormen </text:p>
            <text:p text:style-name="al">althans de Overeenkomst een bewaartermijn van toepassing is gedurende </text:p>
            <text:p text:style-name="al">de looptijd van de Overeenkomst (i) aantoonbaar voor de duur van die </text:p>
            <text:p text:style-name="al">bewaartermijn bewaren en (ii) niet verwijderen dan na toestemming van </text:p>
            <text:p text:style-name="al">Opdrachtgever. </text:p>
            <text:p text:style-name="al"/>
            <text:p text:style-name="al">26.3 Leverancier is in staat archiefbescheiden te migreren naar archiefsystemen </text:p>
            <text:p text:style-name="al">van Opdrachtgever conform de vereisten in de Gemeentelijke ICT-</text:p>
            <text:p text:style-name="al">kwaliteitsnormen. Leverancier verricht de werkzaamheden voor het </text:p>
            <text:p text:style-name="al">daadwerkelijk migreren van archiefbescheiden tegen de in de Overeenkomst </text:p>
            <text:p text:style-name="al">bepaalde tarieven en condities, of bij gebreke daarvan tegen de reguliere </text:p>
            <text:p text:style-name="al">tarieven van Leverancier en nader overeen te komen condities. </text:p>
            <text:p text:style-name="al"/>
            <text:p text:style-name="al">26.4 Indien op het moment van opschorting, opzegging of ontbinding van de </text:p>
            <text:p text:style-name="al">Overeenkomst Leverancier archiefbescheiden van Opdrachtgever onder zich </text:p>
            <text:p text:style-name="al">heeft die vanwege de plaatsing en inrichting van de ICT Prestatie niet tevens </text:p>
            <text:p text:style-name="al">berusten onder de Opdrachtgever als zorgdrager, dan verplicht Leverancier </text:p>
            <text:p text:style-name="al">zich te handelen als zou hij een kennisgeving hebben ontvangen onder </text:p>
            <text:p text:style-name="al">artikel 11 lid 1 Archiefwet 1995 (ongeacht of de betreffende </text:p>
            <text:p text:style-name="al">archiefbescheiden zijn opgenomen in Derdenprogrammatuur). </text:p>
            <text:p text:style-name="al"/>
            <text:p text:style-name="al">
            <text:span text:style-name="nadrukvet">III. Hosting </text:span>
          </text:p>
            <text:p text:style-name="al">
            <text:span text:style-name="nadrukvet">Artikel 27. Algemeen </text:span>
          </text:p>
            <text:p text:style-name="al">27.1 Leverancier zal alle gegevens, zoals URLs en inloggegevens, aan </text:p>
            <text:p text:style-name="al">Opdrachtgever ter beschikking stellen die noodzakelijk zijn om daadwerkelijk </text:p>
            <text:p text:style-name="al">gebruik te kunnen maken van de ICT Prestatie. </text:p>
            <text:p text:style-name="al"/>
            <text:p text:style-name="al">27.2 Leverancier is niet gerechtigd de Hosting op te schorten, behalve voor zover </text:p>
            <text:p text:style-name="al">voortzetting redelijkerwijs niet gevergd kan worden. De enkele eenmalige </text:p>
            <text:p text:style-name="al">niet-betaling rechtvaardigt dit niet. </text:p>
            <text:p text:style-name="al"/>
            <text:p text:style-name="al">
            <text:span text:style-name="nadrukvet">Artikel 28. Opgeslagen gegevens </text:span>
          </text:p>
            <text:p text:style-name="al">28.1 Opdrachtgever is zelf te allen tijde volledig verantwoordelijk voor het gebruik </text:p>
            <text:p text:style-name="al">dat zij maakt van de Hosting en voor de gegevens die zij met behulp van de </text:p>
            <text:p text:style-name="al">Hosting opslaat, opvraagt, verspreidt en anderszins gebruikt. </text:p>
            <text:p text:style-name="al"/>
            <text:p text:style-name="al">28.2 Indien en voor zover er aanwijzingen of vermoedens bestaan dat de middels </text:p>
            <text:p text:style-name="al">de Hosting verwerkte gegevens onrechtmatig jegens derden zijn, zal </text:p>
            <text:p text:style-name="al">Leverancier Opdrachtgever daarover zo spoedig mogelijk informeren. </text:p>
            <text:p text:style-name="al"/>
            <text:p text:style-name="al">28.3 Leverancier zal de betreffende gegevens niet zonder voorafgaand overleg </text:p>
            <text:p text:style-name="al">met Opdrachtgever verwijderen, tenzij de gegevens zodanig evident </text:p>
            <text:p text:style-name="al">onrechtmatig zijn en de spoedeisendheid van het geval maakt dat </text:p>
            <text:p text:style-name="al">voorafgaand overleg met Opdrachtgever niet kan worden afgewacht. </text:p>
            <text:p text:style-name="al"/>
            <text:p text:style-name="al">
            <text:span text:style-name="nadrukvet">Artikel 29. Onderhoud en Beschikbaarheid </text:span>
          </text:p>
            <text:p text:style-name="al">29.1 Vanaf het moment van Acceptatie van de ICT Prestatie zijn de specifieke </text:p>
            <text:p text:style-name="al">afspraken omtrent het Onderhoud (ook) op de Hosting van toepassing (zoals </text:p>
            <text:p text:style-name="al">de gegarandeerde Service levels en de overeengekomen Beschikbaarheid). </text:p>
            <text:p text:style-name="al"/>
            <text:p text:style-name="al">29.2 Indien en voor zover in de Overeenkomst geen Service Levels ten aanzien </text:p>
            <text:p text:style-name="al">van de Beschikbaarheid van de Hosting zijn afgesproken, geldt een Service </text:p>
            <text:p text:style-name="al">Level van 98% Beschikbaarheid per maand op werkdagen tussen 08.00-</text:p>
            <text:p text:style-name="al">18.00 uur. </text:p>
            <text:p text:style-name="al"/>
            <text:p text:style-name="al">29.3 Leverancier verzorgt – in afwijking van het bepaalde in artikel 8.10 – bij </text:p>
            <text:p text:style-name="al">Hosting de installatie van Updates en Upgrades. </text:p>
            <text:p text:style-name="al"/>
            <text:p text:style-name="al">29.4 Het recht om de ingebruikname van Updates en/of Upgrades te weigeren als </text:p>
            <text:p text:style-name="al">bedoeld in artikel 8.12 is niet van toepassing bij generieke Hosting die door </text:p>
            <text:p text:style-name="al">Leverancier aan meerdere klanten wordt aangeboden, tenzij in de </text:p>
            <text:p text:style-name="al">Overeenkomst anders is bepaald. </text:p>
            <text:p text:style-name="al"/>
            <text:p text:style-name="al">
            <text:span text:style-name="nadrukvet">Artikel 30. Waarborgen continuïteit </text:span>
          </text:p>
            <text:p text:style-name="al">30.1 Gelet op de grote afhankelijkheid van Leverancier alsmede het </text:p>
            <text:p text:style-name="al">continuïteitsrisico bij incidenten en calamiteiten (zoals faillissement) die er bij </text:p>
            <text:p text:style-name="al">Hosting bestaat, verklaart Leverancier zich reeds nu voor alsdan bereid </text:p>
            <text:p text:style-name="al">aanvullende afspraken met Opdrachtgever te maken teneinde voornoemde </text:p>
            <text:p text:style-name="al">risico’s te verkleinen. </text:p>
            <text:p text:style-name="al"/>
            <text:p text:style-name="al">30.2 De in het vorige lid bedoelde aanvullende afspraken kunnen onder meer </text:p>
            <text:p text:style-name="al">bestaan uit (allen tegen een redelijke vergoeding): </text:p>
            <text:p text:style-name="al">i) het maken van afspraken over het periodiek terug of aan een derde </text:p>
            <text:p text:style-name="al">partij leveren van de door Leverancier verwerkte gegevens (‘data-</text:p>
            <text:p text:style-name="al">escrow’); en/of </text:p>
            <text:p text:style-name="al">ii) het met een derde partij sluiten van een overeenkomst die ertoe strekt </text:p>
            <text:p text:style-name="al">dat de betreffende derde partij zich hoofdelijk verbindt tot of borg staat </text:p>
            <text:p text:style-name="al">voor de nakoming van de Overeenkomst; en/of </text:p>
            <text:p text:style-name="al">iii) het met een derde partij sluiten van een (tripartite) overeenkomst die </text:p>
            <text:p text:style-name="al">ertoe strekt dat de betreffende derde partij (voortdurend) over alle </text:p>
            <text:p text:style-name="al">benodigde gegevens komt te beschikken om in voorkomend geval (een </text:p>
            <text:p text:style-name="al">deel van) de ICT Prestatie uit de Overeenkomst – al dan niet op basis </text:p>
            <text:p text:style-name="al">van een nieuwe overeenkomst – in plaats van Leverancier te kunnen </text:p>
            <text:p text:style-name="al">(gaan) verrichten. </text:p>
            <text:p text:style-name="al"/>
            <text:p text:style-name="al">
            <text:span text:style-name="nadrukvet">IV. Intrekking, inwerkintreding en citeertitel</text:span>
          </text:p>
            <text:p text:style-name="al">
            <text:span text:style-name="nadrukvet">Artikel</text:span>
            <text:span text:style-name="nadrukvet"> 31.</text:span>
            <text:span text:style-name="nadrukvet"> Intrekking</text:span>
          </text:p>
            <text:p text:style-name="al">Het besluit van 28 maart 2017 (gmb 2017, 53305) waarbij de Gemeentelijke inkoopvoorwaarden bij IT (GIBIT) versie 2016 zijn vastgesteld wordt ingetrokken met ingang van de dag van inwerkingtreding van dit besluit, met dien verstande dat het blijft gelden voor overeenkomsten waarop de in dit artikel bedoelde inkoopvoorwaarden van toepassing zijn verklaard. </text:p>
            <text:p text:style-name="al"/>
          </text:section>
          <text:section text:name="artikel_id1-3-2-2-2" text:style-name="artikel">
            <text:p text:style-name="artikel_kop_titel"><text:span text:style-name="artikel_kop_label">Artikel</text:span> <text:span text:style-name="artikel_kop_nr">32.</text:span> Inwerkingtreding en citeertitel</text:p>
            <text:p text:style-name="al">Deze regeling treedt in werking op de dag na bekendmaking.</text:p>
            <text:p text:style-name="al">Deze beleidsregels worden aangehaald als: Inkoopvoorwaarden ICT 2020.</text:p>
            <text:p text:style-name="al"/>
            <text:p text:style-name="al"/>
          </text:section>
        </text:section>
        <text:section text:name="regeling-sluiting_id1-3-2-3" text:style-name="regeling-sluiting">
          <text:section text:name="ondertekening_id1-3-2-3-1">
            <text:p><text:span text:style-name="functie">Aldus vastgesteld op 8 februari 2022.</text:span></text:p>
            <text:p><text:span text:style-name="functie"/></text:p>
            <text:p><text:span text:style-name="functie">Namens het college van burgemeester en wethouders, </text:span></text:p>
            <text:p><text:span text:style-name="functie"/></text:p>
            <text:p><text:span text:style-name="functie">A. Merkx</text:span></text:p>
            <text:p><text:span text:style-name="functie">Concernmanager Afdeling Financiën</text:span></text:p>
          </text:section>
        </text:section>
        <text:section text:name="nota-toelichting_id1-3-2-4" text:style-name="nota-toelichting">
          <text:p text:style-name="kop_level0"><text:span text:style-name="label"/> <text:span text:style-name="nr"/> Toelichting</text:p>
          <text:p text:style-name="al"/>
          <text:p text:style-name="al">De Gemeentelijke inkoopvoorwaarden bij IT (GIBIT 2020) zijn door de Vereniging van Nederlandse Gemeenten (verder: VNG) vastgesteld in het kader van de Proces standaardverklaring. In het kader van Proces standaardverklaring adviseert het College van Dienstverleningszaken van de VNG aan het bestuur van de VNG over het vaststellen van standaarden voor de gemeentelijke uitvoering. De GIBIT 2020 is een van deze vastgestelde standaarde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108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08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08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Bestuur | Organisatie en beleid</meta:user-defined>
    <meta:user-defined meta:name="DC.source">N.v.t.</meta:user-defined>
    <meta:user-defined meta:name="OVERHEIDop.referentienummer">Besluit gemandateerde functionaris d.d. 8 februari 2022</meta:user-defined>
    <meta:user-defined meta:name="DCTERMS.alternative">Inkoopvoorwaarden ICT 2020</meta:user-defined>
    <dc:language>nl</dc:language>
    <meta:user-defined meta:name="OVERHEIDop.locatietype/OVERHEIDop.gebiedsmarkering">Gemeente</meta:user-defined>
    <meta:user-defined meta:name="DC.title">Algemene inkoopvoorwaarden voor producten en diensten ICT</meta:user-defined>
    <meta:user-defined meta:name="DCTERMS.W3CDTF/DCTERMS.available">2022-02-17</meta:user-defined>
    <meta:user-defined meta:name="DCTERMS.W3CDTF/OVERHEIDop.jaargang">2022</meta:user-defined>
    <meta:user-defined meta:name="OVERHEIDop.publicationIssue">71087</meta:user-defined>
    <meta:user-defined meta:name="OVERHEIDop.betreftRegeling">CVDR672985_1</meta:user-defined>
    <meta:user-defined meta:name="xs:date/OVERHEIDop.startdatum">2022-02-18</meta:user-defined>
    <meta:user-defined meta:name="OVERHEIDop.GmbID/DC.identifier">gmb-2022-71087</meta:user-defined>
    <meta:user-defined meta:name="OVERHEIDop.versieInformatie"/>
  </office:meta>
</office:document-meta>
</file>