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olstralaan 53, 2132 PK, plaatsen van een dakkapel in het achterdakvlak van de woning, 14-02-2022, zaaknummer 5818651, olonummer 6735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0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Bolstralaan 53, 2132 PK, plaatsen van een dakkapel in het achterdakvlak van de woning, 14-02-2022, zaaknummer 5818651, olonummer 6735831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81</meta:user-defined>
    <meta:user-defined meta:name="OVERHEIDop.GmbID/DC.identifier">gmb-2022-71081</meta:user-defined>
    <meta:user-defined meta:name="OVERHEIDop.versieInformatie"/>
  </office:meta>
</office:document-meta>
</file>