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Toermalijn 10, 2719VJ Zoetermeer op 3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is een aanvraag omgevingsvergunning ontvangen voor het plaatsen van een dakkapel op de locatie Toermalijn 10, 2719VJ Zoetermeer. De aanvraag is geregistreerd onder zaaknummer 2022-0000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0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ermalijn 10, 2719VJ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Toermalijn 10, 2719VJ Zoetermeer op 3 januari 2022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08</meta:user-defined>
    <meta:user-defined meta:name="OVERHEIDop.GmbID/DC.identifier">gmb-2022-7108</meta:user-defined>
    <meta:user-defined meta:name="OVERHEIDop.versieInformatie"/>
  </office:meta>
</office:document-meta>
</file>