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9, 1261GA, het uitbouwen van de kap met een erker, dakkappellen en het uitbreiden van de tuinhui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19, 1261GA, het uitbouwen van de kap met een erker, dakkappellen en het uitbreiden van de tuinhuis, verzonden 9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0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19, 1261GA, het uitbouwen van de kap met een erker, dakkappellen en het uitbreiden van de tuinhuis,</meta:user-defined>
    <meta:user-defined meta:name="DCTERMS.W3CDTF/DCTERMS.available">2022-02-17</meta:user-defined>
    <meta:user-defined meta:name="DCTERMS.W3CDTF/OVERHEIDop.jaargang">2022</meta:user-defined>
    <meta:user-defined meta:name="OVERHEIDop.publicationIssue">71072</meta:user-defined>
    <meta:user-defined meta:name="OVERHEIDop.GmbID/DC.identifier">gmb-2022-71072</meta:user-defined>
    <meta:user-defined meta:name="OVERHEIDop.versieInformatie"/>
  </office:meta>
</office:document-meta>
</file>