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Ontwerpbestemmingsplan Veegplan Buitengebied Midden-Drenthe 2022</text:p>
      <text:section text:name="zakelijke-mededeling_id1-3-2" text:style-name="zakelijke-mededeling">
        <text:section text:name="zakelijke-mededeling-tekst_id1-3-2-1" text:style-name="zakelijke-mededeling-tekst">
          <text:section text:name="tekst_id1-3-2-1-1" text:style-name="tekst">
            <text:p text:style-name="common-al">Met ingang van 24 februari 2022 ligt gedurende zes weken ter inzage het ontwerpbestemmingsplan Veegplan Buitengebied Midden-Drenthe 2022. </text:p>
            <text:p text:style-name="common-al"/>
            <text:p text:style-name="common-al">In dit veegplan, of ook wel correctieve herziening, herstellen we in de eerste plaats enkele omissies en onduidelijkheden in het bestemmingsplan Buitengebied. Dit is allemaal beleidsneutraal, het beleid in het bestemmingsplan Buitengebied wordt niet veranderd. </text:p>
            <text:p text:style-name="common-al"/>
            <text:p text:style-name="common-al">Verder zijn de afgelopen tien jaar diverse postzegelbestemmingsplannen gemaakt voor losse percelen. Ook zijn diverse uitgebreide omgevingsvergunningen verleend in afwijking van het bestemmingsplan. Daardoor is op sommige plaatsen een wirwar van plannen ontstaan. Nu het bestemmingsplan bijna tien jaar oud is, is het goed die nieuwe initiatieven erin te verwerken, zodat er weer een compleet bestemmingsplan ligt. </text:p>
            <text:p text:style-name="common-al"/>
            <text:p text:style-name="common-al">Tot slot nemen we enkele particuliere initiatieven mee in het veegplan: </text:p>
            <text:list text:style-name="id1-3-2-1-1-8">
              <text:list-item text:style-override="id1-3-2-1-1-8-1">
                <text:number>1.</text:number>
                <text:p text:style-name="al">
                <text:span text:style-name="nadrukvet">Verlengde Middenraai 17, Nieuw-Balinge</text:span>: het omruilen van twee percelen van ‘Natuur’ naar ‘Agrarisch met waarden – 1’ en vice versa. </text:p>
              </text:list-item>
              <text:list-item text:style-override="id1-3-2-1-1-8-2">
                <text:number>2.</text:number>
                <text:p text:style-name="al">
                <text:span text:style-name="nadrukvet">Smalbroek 32, Beilen</text:span>: het omzetten van de bestemming ‘Wonen – voormalige boerderijen’ in ‘Agrarisch – Tuinbouw’. </text:p>
              </text:list-item>
              <text:list-item text:style-override="id1-3-2-1-1-8-3">
                <text:number>3.</text:number>
                <text:p text:style-name="al">
                <text:span text:style-name="nadrukvet">Beilervaart 45, Beilen</text:span>: het omzetten van de bestemming ‘Agrarisch met waarden – 4’ in ‘Wonen – Voormalige boerderijen’. </text:p>
              </text:list-item>
              <text:list-item text:style-override="id1-3-2-1-1-8-4">
                <text:number>4.</text:number>
                <text:p text:style-name="al">
                <text:span text:style-name="nadrukvet">Beilervaart 67, Beilen</text:span>: het omzetten van de bestemming ‘Agrarisch met waarden – 1’ in ‘Wonen – Voormalige boerderijen’. </text:p>
              </text:list-item>
              <text:list-item text:style-override="id1-3-2-1-1-8-5">
                <text:number>5.</text:number>
                <text:p text:style-name="al">
                <text:span text:style-name="nadrukvet">Eekhoutswijk 11, Smilde</text:span>: het vergroten van het bestemmingsvlak van de bestemming ‘Wonen’. </text:p>
              </text:list-item>
              <text:list-item text:style-override="id1-3-2-1-1-8-6">
                <text:number>6.</text:number>
                <text:p text:style-name="al">
                <text:span text:style-name="nadrukvet">Oranjekanaal ZZ 55, Hijken</text:span>: het omzetten van de bestemming ‘Agrarisch met waarden – 1’in ‘Wonen – Voormalige boerderijen’. </text:p>
              </text:list-item>
              <text:list-item text:style-override="id1-3-2-1-1-8-7">
                <text:number>7.</text:number>
                <text:p text:style-name="al">
                <text:span text:style-name="nadrukvet">Beilerstraat 14A, Westerbork</text:span>: het vergroten van het bestemmingsvlak van de bestemming ‘Wonen’. </text:p>
              </text:list-item>
              <text:list-item text:style-override="id1-3-2-1-1-8-8">
                <text:number>8.</text:number>
                <text:p text:style-name="al">
                <text:span text:style-name="nadrukvet">Beilerstraat 16, Westerbork</text:span>: het omzetten van de bestemming ‘Agrarisch met waarden – 1’in ‘Wonen – Voormalige boerderijen’.</text:p>
              </text:list-item>
            </text:list>
            <text:p text:style-name="common-al"/>
            <text:p text:style-name="common-al">Van ieder initiatief is een ruimtelijke onderbouwing gemaakt, waarin is uitgelegd dat het initiatief passend is in een goede ruimtelijke ordening. Deze zijn bij de toelichting van het Veegplan gevoegd.  <text:span text:style-name="nadrukvet"/></text:p>
            <text:p text:style-name="common-al">
            <text:span text:style-name="nadrukvet"/>
          </text:p>
            <text:p text:style-name="common-al">
            <text:span text:style-name="nadrukvet">Inzage </text:span>
          </text:p>
            <text:p text:style-name="common-al">Het ontwerpbestemmingsplan kunt u bekijken op de gemeentelijke website <text:a xlink:href="http://www.middendrenthe.nl" xlink:type="simple">www.middendrenthe.nl</text:a>, onder de rubriek ‘bekendmakingen’. De stukken kunt u ook bekijken bij de Gemeentewinkel in het gemeentehuis in Beilen (Raadhuisplein 1). De imro-code van het ontwerpbestemmingsplan is NL.IMRO.1731.CorHerbpBG2022-ONT1. <text:span text:style-name="nadrukvet"/></text:p>
            <text:p text:style-name="common-al">
            <text:span text:style-name="nadrukvet"/>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voor adres, zie hierboven). Een reactie op papier richt u aan de gemeenteraad van Midden-Drenthe, Postbus 24, 9410 AA in Beilen. Maak voor het indienen van een mondelinge zienswijze eerst een afspraak. Van een mondelinge zienswijze maken wij een verslag.  <text:span text:style-name="nadrukvet"/></text:p>
            <text:p text:style-name="common-al">
            <text:span text:style-name="nadrukvet"/>
          </text:p>
            <text:p text:style-name="common-al">
            <text:span text:style-name="nadrukvet">Informatie</text:span>
          </text:p>
            <text:p text:style-name="last-al">Voor meer informatie over dit bestemmingsplan en voor het maken van een afspraak, kunt u contact opnemen met Tiny van Hoek van de afdeling Ruimte van de gemeente Midden-Drenthe, telefoonnummer 0593 53 92 96, e-mail gemeente@middendrenthe.nl.</text:p>
            <text:p text:style-name="tekst_bottom"/>
          </text:section>
        </text:section>
        <text:section text:name="zakelijke-mededeling-sluiting_id1-3-2-2" text:style-name="zakelijke-mededeling-sluiting">
          <text:section text:name="gegeven_id1-3-2-2-1" text:style-name="gegeven">
            <text:p text:style-name="dagtekening">
            <text:span text:style-name="plaats"> Beilen</text:span>
            <text:span text:style-name="datum">23 febr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106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6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06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CorHerbpBG2022-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Veegplan Buitengebied Midden-Drenthe 2022</meta:user-defined>
    <meta:user-defined meta:name="DCTERMS.W3CDTF/DCTERMS.available">2022-02-23</meta:user-defined>
    <meta:user-defined meta:name="DCTERMS.W3CDTF/OVERHEIDop.jaargang">2022</meta:user-defined>
    <meta:user-defined meta:name="OVERHEIDop.publicationIssue">71069</meta:user-defined>
    <meta:user-defined meta:name="OVERHEIDop.GmbID/DC.identifier">gmb-2022-71069</meta:user-defined>
    <meta:user-defined meta:name="OVERHEIDop.versieInformatie"/>
  </office:meta>
</office:document-meta>
</file>