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weg te Bant (Schoterveld, kadastraal perceel G 2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een deel van het Schoterveld geschikt maken voor evenementen inclusief een Toeristisch Overstappunt (TOP)</text:p>
            <text:p text:style-name="common-al">Locatie: Schoterweg te Bant (Schoterveld, kadastraal perceel G 2152)</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10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terweg te Bant (Schoterveld, kadastraal perceel G 2152): omgevingsvergunning  15 februari 2022   een deel van het Schoterveld geschikt maken voor evenementen inclusief een Toeristisch Overstappunt (TOP)</meta:user-defined>
    <dc:language>nl</dc:language>
    <meta:user-defined meta:name="OVERHEIDop.locatietype/OVERHEIDop.gebiedsmarkering">Punt</meta:user-defined>
    <meta:user-defined meta:name="DC.title">Kennisgeving verlenging beslistermijn omgevingsvergunning Schoterweg te Bant (Schoterveld, kadastraal perceel G 2152)</meta:user-defined>
    <meta:user-defined meta:name="DCTERMS.W3CDTF/DCTERMS.available">2022-02-17</meta:user-defined>
    <meta:user-defined meta:name="DCTERMS.W3CDTF/OVERHEIDop.jaargang">2022</meta:user-defined>
    <meta:user-defined meta:name="OVERHEIDop.publicationIssue">71065</meta:user-defined>
    <meta:user-defined meta:name="OVERHEIDop.GmbID/DC.identifier">gmb-2022-71065</meta:user-defined>
    <meta:user-defined meta:name="OVERHEIDop.versieInformatie"/>
  </office:meta>
</office:document-meta>
</file>