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lmeloseweg 24 7671RD Vriezenveen,  aanwezig hebben van 2 speelautomaten in  "Restaurant Jin Xing ". Ontvangen 14-02-2022,zaaknummer 1700ESUITE7557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meloseweg 24 7671RD Vriezenveen</text:p>
            <text:p text:style-name="common-al">Wat: aanwezig hebben van 2 speelautomaten in " Restaurant Jin Xing "</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106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6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6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75572022</meta:user-defined>
    <meta:user-defined meta:name="DCTERMS.abstract">aanwezig hebben van 2 speelautomaten in " Restaurant Jin Xing "</meta:user-defined>
    <dc:language>nl</dc:language>
    <meta:user-defined meta:name="OVERHEIDop.locatietype/OVERHEIDop.gebiedsmarkering">Punt</meta:user-defined>
    <meta:user-defined meta:name="DC.title">Gemeente Twenterand - Ingekomen aanvraag,  Almeloseweg 24 7671RD Vriezenveen,  aanwezig hebben van 2 speelautomaten in  "Restaurant Jin Xing ". Ontvangen 14-02-2022,zaaknummer 1700ESUITE75572022</meta:user-defined>
    <meta:user-defined meta:name="DCTERMS.W3CDTF/DCTERMS.available">2022-02-23</meta:user-defined>
    <meta:user-defined meta:name="DCTERMS.W3CDTF/OVERHEIDop.jaargang">2022</meta:user-defined>
    <meta:user-defined meta:name="OVERHEIDop.publicationIssue">71060</meta:user-defined>
    <meta:user-defined meta:name="OVERHEIDop.GmbID/DC.identifier">gmb-2022-71060</meta:user-defined>
    <meta:user-defined meta:name="OVERHEIDop.versieInformatie"/>
  </office:meta>
</office:document-meta>
</file>