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tseweg 3, 5374 EB Schaijk, Verlenging afhandelingstermijn verzoek om omgevingsvergunning Z2022-000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0669 te verlengen voor een periode van maximaal 6 weken.</text:p>
            <text:p text:style-name="common-al">Het verlengingsbesluit is verzonden op 14 februari 2022.</text:p>
            <text:p text:style-name="common-al">De zaak betreft: uitbreiden van een bedrijfsruimte</text:p>
            <text:p text:style-name="common-al">Adres: Scheltseweg 3 5374EB Schaijk</text:p>
            <text:p text:style-name="common-al">Soort aanvraag: Bouwen,Handelen in strijd met Ruimtelijke Ordening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105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669</meta:user-defined>
    <meta:user-defined meta:name="DCTERMS.abstract">uitbreiden van een bedrijfsruimte</meta:user-defined>
    <dc:language>nl</dc:language>
    <meta:user-defined meta:name="OVERHEIDop.locatietype/OVERHEIDop.gebiedsmarkering">Punt</meta:user-defined>
    <meta:user-defined meta:name="DC.title">Scheltseweg 3, 5374 EB Schaijk, Verlenging afhandelingstermijn verzoek om omgevingsvergunning Z2022-000669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58</meta:user-defined>
    <meta:user-defined meta:name="OVERHEIDop.GmbID/DC.identifier">gmb-2022-71058</meta:user-defined>
    <meta:user-defined meta:name="OVERHEIDop.versieInformatie"/>
  </office:meta>
</office:document-meta>
</file>