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odbontstraat 16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besloten de omgevingsvergunning voor Roodbontstraat 16 te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05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Roodbontstraat 16 te Middenbeemster</meta:user-defined>
    <meta:user-defined meta:name="DCTERMS.W3CDTF/DCTERMS.available">2022-02-17</meta:user-defined>
    <meta:user-defined meta:name="DCTERMS.W3CDTF/OVERHEIDop.jaargang">2022</meta:user-defined>
    <meta:user-defined meta:name="OVERHEIDop.externeBijlage">Woning Van Groen|exb-2022-9805</meta:user-defined>
    <meta:user-defined meta:name="OVERHEIDop.externeBijlage">Omgevingsvergunning beschikking publiceerbaar|exb-2022-9806</meta:user-defined>
    <meta:user-defined meta:name="OVERHEIDop.publicationIssue">71055</meta:user-defined>
    <meta:user-defined meta:name="OVERHEIDop.GmbID/DC.identifier">gmb-2022-71055</meta:user-defined>
    <meta:user-defined meta:name="OVERHEIDop.versieInformatie"/>
  </office:meta>
</office:document-meta>
</file>