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1A 02 te Maastricht. Afgehandelde omgevingsvergunning,  het verbouwen van de kelder van het appartement met een toegang vanuit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59WB</text:p>
            <text:p text:style-name="common-al">
            <text:span text:style-name="nadrukvet">Prins Bisschopsingel 1A 02 te Maastricht</text:span>
          </text:p>
            <text:p text:style-name="common-al">
            <text:span text:style-name="nadrukvet">het verbouwen van de kelder van het appartement met een toegang vanuit de tuin</text:span>
          </text:p>
            <text:p text:style-name="common-al"/>
            <text:p text:style-name="common-al">
            <text:span text:style-name="nadrukvet">Datum ontvangst aanvraag:</text:span> 25 oktober 2021</text:p>
            <text:p text:style-name="common-al">
            <text:span text:style-name="nadrukvet">Datum besluit:</text:span> 15 februari 2022</text:p>
            <text:p text:style-name="common-al">
            <text:span text:style-name="nadrukvet">Startdatum bezwaartermijn: </text:span>16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0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ins Bisschopsingel 1A 02 te Maastricht. Afgehandelde omgevingsvergunning,  het verbouwen van de kelder van het appartement met een toegang vanuit de tuin</meta:user-defined>
    <meta:user-defined meta:name="DCTERMS.W3CDTF/DCTERMS.available">2022-02-17</meta:user-defined>
    <meta:user-defined meta:name="DCTERMS.W3CDTF/OVERHEIDop.jaargang">2022</meta:user-defined>
    <meta:user-defined meta:name="OVERHEIDop.publicationIssue">71044</meta:user-defined>
    <meta:user-defined meta:name="OVERHEIDop.GmbID/DC.identifier">gmb-2022-71044</meta:user-defined>
    <meta:user-defined meta:name="OVERHEIDop.versieInformatie"/>
  </office:meta>
</office:document-meta>
</file>