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4-6">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Mandaatbesluit Stichting ZO! </text:p>
      <text:section text:name="regeling_id1-3-2" text:style-name="regeling">
        <text:section text:name="aanhef_id1-3-2-1" text:style-name="aanhef">
          <text:section text:name="preambule_id1-3-2-1-1" text:style-name="preambule">
            <text:p text:style-name="al">Besluit van het college van burgemeester en wethouders van de gemeente Zuidplas inzake het verlenen van mandaten aan de directeur-bestuurder van Stichting Zuidplas Ondersteunt!</text:p>
            <text:p text:style-name="al"/>
            <text:p text:style-name="al">Het college van burgemeester en wethouders van de gemeente Zuidplas, </text:p>
            <text:p text:style-name="al"/>
            <text:p text:style-name="al">Gelet op de aan hem toegekende bevoegdheden op grond van de volgende wetten en regelingen:</text:p>
            <text:list text:style-name="id1-3-2-1-1-6">
              <text:list-item text:style-override="id1-3-2-1-1-6-1">
                <text:number>•</text:number>
                <text:p text:style-name="al">Algemene wet bestuursrecht (Awb);</text:p>
              </text:list-item>
              <text:list-item text:style-override="id1-3-2-1-1-6-2">
                <text:number>•</text:number>
                <text:p text:style-name="al">Wet maatschappelijke ondersteuning 2015;</text:p>
              </text:list-item>
              <text:list-item text:style-override="id1-3-2-1-1-6-3">
                <text:number>•</text:number>
                <text:p text:style-name="al">Jeugdwet;</text:p>
              </text:list-item>
              <text:list-item text:style-override="id1-3-2-1-1-6-4">
                <text:number>•</text:number>
                <text:p text:style-name="al">Artikel 49 van Besluit administratieve bepalingen inzake het wegverkeer (BABW) en de Regeling gehandicaptenparkeerkaart;</text:p>
              </text:list-item>
              <text:list-item text:style-override="id1-3-2-1-1-6-5">
                <text:number>•</text:number>
                <text:p text:style-name="al">Wet gemeentelijke schuldhulpverlening;</text:p>
              </text:list-item>
              <text:list-item text:style-override="id1-3-2-1-1-6-6">
                <text:number>•</text:number>
                <text:p text:style-name="al">Integrale verordening Sociaal Domein gemeente Zuidplas 2021;</text:p>
              </text:list-item>
              <text:list-item text:style-override="id1-3-2-1-1-6-7">
                <text:number>•</text:number>
                <text:p text:style-name="al">Wet op het primair onderwijs;</text:p>
              </text:list-item>
              <text:list-item text:style-override="id1-3-2-1-1-6-8">
                <text:number>•</text:number>
                <text:p text:style-name="al">Wet op het voortgezet onderwijs;</text:p>
              </text:list-item>
              <text:list-item text:style-override="id1-3-2-1-1-6-9">
                <text:number>•</text:number>
                <text:p text:style-name="al">Wet op de expertisecentra;</text:p>
              </text:list-item>
              <text:list-item text:style-override="id1-3-2-1-1-6-10">
                <text:number>•</text:number>
                <text:p text:style-name="al">Huisvestingsverordening gemeente Zuidplas 2019 (hoofdstuk 3: Urgentie);</text:p>
              </text:list-item>
              <text:list-item text:style-override="id1-3-2-1-1-6-11">
                <text:number>•</text:number>
                <text:p text:style-name="al">Wet inburgering 2021; </text:p>
              </text:list-item>
              <text:list-item text:style-override="id1-3-2-1-1-6-12">
                <text:number>•</text:number>
                <text:p text:style-name="al">Besluit inburgering 2021;</text:p>
              </text:list-item>
              <text:list-item text:style-override="id1-3-2-1-1-6-13">
                <text:number>•</text:number>
                <text:p text:style-name="al">Regeling specifieke uitkering gemeentelijke hulp gedupeerden toeslagenproblematiek.</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Besluit tot het verlenen van mandaat, machtiging en volmacht aan de directeur-bestuurder van Stichting Zuidplas Ondersteunt! en diens plaatsvervanger voor wat betreft de bevoegdheid tot:</text:p>
                <text:p text:style-name="al">
                <text:span text:style-name="nadrukcur">Algemeen </text:span>
              </text:p>
                <text:list text:style-name="id1-3-2-2-1-2-1-4">
                  <text:list-item text:style-override="id1-3-2-2-1-2-1-4-1">
                    <text:number>•</text:number>
                    <text:p text:style-name="al">Het verzenden van ontvangstbevestigingen, voortgangsberichten, besluiten ter verdaging van de beslistermijn en besluiten ter opschorting van de beslistermijn als bedoeld in artikel 4:14 en artikel 4:15 Awb.</text:p>
                  </text:list-item>
                  <text:list-item text:style-override="id1-3-2-2-1-2-1-4-2">
                    <text:number>•</text:number>
                    <text:p text:style-name="al">Het geven van een hersteltermijn en besluiten de aanvraag buiten behandeling te stellen indien de aanvraag niet binnen de gestelde termijn is aangevuld als bedoeld in artikel 4:5 Awb.</text:p>
                  </text:list-item>
                  <text:list-item text:style-override="id1-3-2-2-1-2-1-4-3">
                    <text:number>•</text:number>
                    <text:p text:style-name="al">Algemene correspondentie: verstrekken van informatie, het vragen van een nadere toelichting of inlichtingen, het bevestigen van de intrekking van een aanvraag.</text:p>
                  </text:list-item>
                  <text:list-item text:style-override="id1-3-2-2-1-2-1-4-4">
                    <text:number>•</text:number>
                    <text:p text:style-name="al">Het voeren van gesprekken met de melders/betrokkenen van een hulpvraag en hun ondersteuners en het opstellen en toesturen van een gespreksverslag.</text:p>
                  </text:list-item>
                  <text:list-item text:style-override="id1-3-2-2-1-2-1-4-5">
                    <text:number>•</text:number>
                    <text:p text:style-name="al">Het opvragen van een deskundigenadvies dat benodigd is voor zorgvuldige besluitvorming.</text:p>
                  </text:list-item>
                  <text:list-item text:style-override="id1-3-2-2-1-2-1-4-6">
                    <text:number>•</text:number>
                    <text:p text:style-name="al">Het geven van een zienswijzemogelijkheid als bedoeld in artikel 4:8 Awb ten behoeve van de advisering aan het college van burgemeester en wethouders van de gemeente Zuidplas ten aanzien van een te nemen besluit waarbij de gevraagde voorziening wordt geweigerd, dan wel een besluit dat voor de betrokkene belastend is, zoals het intrekken of terugvorderen van een reeds toegekende voorziening. </text:p>
                  </text:list-item>
                </text:list>
              </text:list-item>
              <text:list-item text:style-override="id1-3-2-2-1-2-2">
                <text:number/>
                <text:p text:style-name="al">
                <text:span text:style-name="nadrukcur">Wmo 20</text:span>15</text:p>
                <text:list text:style-name="id1-3-2-2-1-2-2-3">
                  <text:list-item text:style-override="id1-3-2-2-1-2-2-3-1">
                    <text:number>•</text:number>
                    <text:p text:style-name="al">Het verrichten van onderzoek als bedoeld in artikel 2.3.2.</text:p>
                  </text:list-item>
                </text:list>
              </text:list-item>
              <text:list-item text:style-override="id1-3-2-2-1-2-3">
                <text:number/>
                <text:p text:style-name="al">
                <text:span text:style-name="nadrukcur">Jeugdwet </text:span>
              </text:p>
                <text:list text:style-name="id1-3-2-2-1-2-3-3">
                  <text:list-item text:style-override="id1-3-2-2-1-2-3-3-1">
                    <text:number>•</text:number>
                    <text:p text:style-name="al">Verzoek tot onderzoek bij de raad voor de kinderbescherming voor het doen van onderzoek en/of het treffen van een maatregel met betrekking tot gezag over minderjarige als bedoeld in artikel 2.4.</text:p>
                  </text:list-item>
                  <text:list-item text:style-override="id1-3-2-2-1-2-3-3-2">
                    <text:number>•</text:number>
                    <text:p text:style-name="al">Overleg voeren met het bevoegd gezag van een school ten behoeve van een aanvraag voor een individuele voorziening als bedoeld in artikel 2.7 lid 1.</text:p>
                  </text:list-item>
                  <text:list-item text:style-override="id1-3-2-2-1-2-3-3-3">
                    <text:number>•</text:number>
                    <text:p text:style-name="al">Het doen van een verzoek aan de Raad voor de Kinderbescherming als bedoeld in artikel 3.1 lid 1. In voorkomende gevallen wordt contact opgenomen met de gecontracteerde gecertificeerde instellingen en/of vindt afstemming plaats met de voorzitter van de jeugdbeschermingstafel. Ondermandaat mag slechts verleend worden aan medewerkers van stichting Zuidplas Ondersteunt! die SKJ-geregistreerd zijn.</text:p>
                  </text:list-item>
                  <text:list-item text:style-override="id1-3-2-2-1-2-3-3-4">
                    <text:number>•</text:number>
                    <text:p text:style-name="al">Het opnemen van (persoons)gegevens in de verwijsindex risicojongeren (Jeugdmatch), zoals bedoeld in artikel 7.1.2.1 </text:p>
                  </text:list-item>
                </text:list>
              </text:list-item>
              <text:list-item text:style-override="id1-3-2-2-1-2-4">
                <text:number/>
                <text:p text:style-name="al">
                <text:span text:style-name="nadrukcur">Integrale Verordening Sociaal Domein Zuidplas 2021</text:span>
              </text:p>
                <text:list text:style-name="id1-3-2-2-1-2-4-3">
                  <text:list-item text:style-override="id1-3-2-2-1-2-4-3-1">
                    <text:number>•</text:number>
                    <text:p text:style-name="al">Het verrichten van onderzoek als bedoeld in artikel 6.</text:p>
                  </text:list-item>
                  <text:list-item text:style-override="id1-3-2-2-1-2-4-3-2">
                    <text:number>•</text:number>
                    <text:p text:style-name="al">Het opstellen van een ondersteuningsplan als bedoeld in artikel 7.</text:p>
                  </text:list-item>
                  <text:list-item text:style-override="id1-3-2-2-1-2-4-3-3">
                    <text:number>•</text:number>
                    <text:p text:style-name="al">Het aanmerken van een ondersteuningsplan als een aanvraag maatwerkvoorziening als bedoeld in artikel 10.</text:p>
                  </text:list-item>
                </text:list>
              </text:list-item>
              <text:list-item text:style-override="id1-3-2-2-1-2-5">
                <text:number/>
                <text:p text:style-name="al">
                <text:span text:style-name="nadrukcur">Besluit inburgering 2021</text:span>
              </text:p>
                <text:list text:style-name="id1-3-2-2-1-2-5-3">
                  <text:list-item text:style-override="id1-3-2-2-1-2-5-3-1">
                    <text:number>•</text:number>
                    <text:p text:style-name="al">Het advies opstellen als bedoeld in artikel 2.8.</text:p>
                  </text:list-item>
                  <text:list-item text:style-override="id1-3-2-2-1-2-5-3-2">
                    <text:number>•</text:number>
                    <text:p text:style-name="al">Het voeren van een eindgesprek als bedoeld in artikel 3.2 lid 2.</text:p>
                  </text:list-item>
                  <text:list-item text:style-override="id1-3-2-2-1-2-5-3-3">
                    <text:number>•</text:number>
                    <text:p text:style-name="al">Het verstrekken van gegevens als bedoeld in artikel 9.2, artikel 9.3, artikel 9.5 en artikel 9.6.</text:p>
                  </text:list-item>
                </text:list>
              </text:list-item>
              <text:list-item text:style-override="id1-3-2-2-1-2-6">
                <text:number/>
                <text:p text:style-name="al">
                <text:span text:style-name="nadrukcur">Wet inburgering 2021 </text:span>
              </text:p>
                <text:list text:style-name="id1-3-2-2-1-2-6-3">
                  <text:list-item text:style-override="id1-3-2-2-1-2-6-3-1">
                    <text:number>•</text:number>
                    <text:p text:style-name="al">Vaststellen van het persoonlijk plan inburgering en participatie als bedoeld in artikel 15.</text:p>
                  </text:list-item>
                  <text:list-item text:style-override="id1-3-2-2-1-2-6-3-2">
                    <text:number>•</text:number>
                    <text:p text:style-name="al">Het opnieuw vaststellen van een leerroute als bedoeld in artikel 17 lid 2.</text:p>
                  </text:list-item>
                </text:list>
              </text:list-item>
              <text:list-item text:style-override="id1-3-2-2-1-2-7">
                <text:number/>
                <text:p text:style-name="al">
                <text:span text:style-name="nadrukcur">Wet gemeentelijke schuldhulpverlening</text:span>
              </text:p>
                <text:list text:style-name="id1-3-2-2-1-2-7-3">
                  <text:list-item text:style-override="id1-3-2-2-1-2-7-3-1">
                    <text:number>•</text:number>
                    <text:p text:style-name="al">Het ontvangen en verwerken van betaalachterstanden op het gebied van de waterrekening, energierekening, zorgverzekeringspremie en huur die door de vaste lasten partners worden aangeleverd via Inforing (RIS Matching). </text:p>
                  </text:list-item>
                  <text:list-item text:style-override="id1-3-2-2-1-2-7-3-2">
                    <text:number>•</text:number>
                    <text:p text:style-name="al">Het aanbieden van hulp op basis van de ontvangen betaalachterstanden. </text:p>
                  </text:list-item>
                  <text:list-item text:style-override="id1-3-2-2-1-2-7-3-3">
                    <text:number>•</text:number>
                    <text:p text:style-name="al">Het terugkoppelen aan de vaste lasten partner zodra een inwoner hulp accepteert via Inforing (RIS Matching).</text:p>
                  </text:list-item>
                </text:list>
              </text:list-item>
            </text:list>
            <text:list text:style-name="id1-3-2-2-1-3">
              <text:list-item text:style-override="id1-3-2-2-1-3-1">
                <text:number>II.</text:number>
                <text:p text:style-name="al">tot het verlenen van toestemming aan de directeur-bestuurder van de Stichting ZO! om ondermandaat en –machtiging te verlenen aan de teamcoaches met betrekking tot alle aan hem gemandateerde en gemachtigde taken, en aan alle medewerkers van Stichting Zuidplas Ondersteunt!, uitsluitend zover het taken betreft die zijn opgesomd onder de eerste drie bullits van het kopje ‘algemeen’ van dit besluit;</text:p>
              </text:list-item>
              <text:list-item text:style-override="id1-3-2-2-1-3-2">
                <text:number>III.</text:number>
                <text:p text:style-name="al">dat het onderhavige besluit in werking treedt op 15 februari 2022;</text:p>
              </text:list-item>
              <text:list-item text:style-override="id1-3-2-2-1-3-3">
                <text:number>IV.</text:number>
                <text:p text:style-name="al">kennis te nemen van de instemming met de mandaatverlening door de directeur-bestuurder van Stichting Zuidplas Ondersteunt!.</text:p>
              </text:list-item>
            </text:list>
          </text:section>
        </text:section>
        <text:section text:name="regeling-sluiting_id1-3-2-3" text:style-name="regeling-sluiting">
          <text:section text:name="ondertekening_id1-3-2-3-1">
            <text:p><text:span text:style-name="functie">Aldus vastgesteld in de vergadering van 1 februari 2022;.</text:span></text:p>
          </text:section>
          <text:section text:name="ondertekening_id1-3-2-3-2">
            <text:p><text:span text:style-name="functie"/></text:p>
            <text:p><text:span text:style-name="functie">Het college van burgemeester en wethouders van Zuidplas,</text:span></text:p>
          </text:section>
          <text:section text:name="ondertekening_id1-3-2-3-3">
            <text:p><text:span text:style-name="functie"/></text:p>
            <text:p><text:span text:style-name="functie">Burgemeester </text:span></text:p>
            <text:p><text:span text:style-name="functie">J.F. Weber </text:span></text:p>
          </text:section>
          <text:section text:name="ondertekening_id1-3-2-3-4">
            <text:p><text:span text:style-name="functie"/></text:p>
            <text:p><text:span text:style-name="functie">Secretaris</text:span></text:p>
            <text:p><text:span text:style-name="functie">R.C.L. Heijd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104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04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04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Gemeente/DC.creator">Zuidplas</meta:user-defined>
    <meta:user-defined meta:name="OVERHEIDop.Rubriek/DC.type">delegatie- of mandaatbesluit</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ne wet bestuursrecht]|[1.0:c:BWBR0005537&amp;g=2022-01-28</meta:user-defined>
    <meta:user-defined meta:name="DC.source">Wet maatschappelijke ondersteuning 2015]|[1.0:c:BWBR0035362&amp;g=2021-07-01</meta:user-defined>
    <meta:user-defined meta:name="DC.source">Jeugdwet]|[1.0:c:BWBR0034925&amp;g=2022-01-01</meta:user-defined>
    <meta:user-defined meta:name="DC.source">artikel 49 van het Besluit administratieve bepalingen inzake het wegverkeer (BABW)]|[1.0:c:BWBR0004826&amp;artikel=49&amp;g=2021-07-01</meta:user-defined>
    <meta:user-defined meta:name="DC.source">Regeling gehandicaptenparkeerkaart]|[1.0:c:BWBR0012625&amp;g=2013-01-01</meta:user-defined>
    <meta:user-defined meta:name="DC.source">Wet gemeentelijke schuldhulpverlening]|[1.0:c:BWBR0031331&amp;g=2022-01-01</meta:user-defined>
    <meta:user-defined meta:name="DC.source">Wet op het primair onderwijs]|[1.0:c:BWBR0003420&amp;g=2022-01-01</meta:user-defined>
    <meta:user-defined meta:name="DC.source">Wet op het voortgezet onderwijs]|[1.0:c:BWBR0002399&amp;g=2022-01-01</meta:user-defined>
    <meta:user-defined meta:name="DC.source">Wet op de expertisecentra]|[1.0:c:BWBR0003549&amp;g=2022-01-01</meta:user-defined>
    <meta:user-defined meta:name="DC.source">Huisvestingsverordening gemeente Zuidplas 2019 (hoofdstuk 3: Urgentie)]|[https://lokaleregelgeving.overheid.nl/CVDR625548</meta:user-defined>
    <meta:user-defined meta:name="DC.source">Wet inburgering 2021]|[1.0:c:BWBR0044770&amp;g=2022-01-01</meta:user-defined>
    <meta:user-defined meta:name="DC.source">Besluit inburgering 2021]|[1.0:c:BWBR0045555&amp;g=2022-01-01</meta:user-defined>
    <meta:user-defined meta:name="DC.source">Regeling specifieke uitkering gemeentelijke hulp gedupeerden toeslagenproblematiek]|[1.0:c:BWBR0044385&amp;g=2021-11-23</meta:user-defined>
    <meta:user-defined meta:name="DCTERMS.alternative">Mnadaat Stichting ZO! </meta:user-defined>
    <dc:language>nl</dc:language>
    <meta:user-defined meta:name="OVERHEIDop.locatietype/OVERHEIDop.gebiedsmarkering">Gemeente</meta:user-defined>
    <meta:user-defined meta:name="DC.title">Mandaatbesluit Stichting ZO!</meta:user-defined>
    <meta:user-defined meta:name="DCTERMS.W3CDTF/DCTERMS.available">2022-02-17</meta:user-defined>
    <meta:user-defined meta:name="DCTERMS.W3CDTF/OVERHEIDop.jaargang">2022</meta:user-defined>
    <meta:user-defined meta:name="OVERHEIDop.publicationIssue">71043</meta:user-defined>
    <meta:user-defined meta:name="OVERHEIDop.betreftRegeling">CVDR672982_1</meta:user-defined>
    <meta:user-defined meta:name="OVERHEIDop.GmbID/DC.identifier">gmb-2022-71043</meta:user-defined>
    <meta:user-defined meta:name="xs:date/OVERHEIDop.startdatum">2022-02-18</meta:user-defined>
    <meta:user-defined meta:name="OVERHEIDop.versieInformatie"/>
  </office:meta>
</office:document-meta>
</file>