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Alcoholvergunning, Marvy’s Speelwereld, Graafsebaan 38 i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Marvy’s Speelwereld is vergunning verleend voor het uitoefenen van het horecabedrijf Marvy’s Speelwereld, Graafsebaan 38, 5384 RT in Heesch. De vergunning is verzonden op 15 februari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103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03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Alcoholvergunning, Marvy’s Speelwereld, Graafsebaan 38 in Heesch</meta:user-defined>
    <meta:user-defined meta:name="DCTERMS.W3CDTF/DCTERMS.available">2022-02-23</meta:user-defined>
    <meta:user-defined meta:name="DCTERMS.W3CDTF/OVERHEIDop.jaargang">2022</meta:user-defined>
    <meta:user-defined meta:name="OVERHEIDop.publicationIssue">71038</meta:user-defined>
    <meta:user-defined meta:name="OVERHEIDop.GmbID/DC.identifier">gmb-2022-71038</meta:user-defined>
    <meta:user-defined meta:name="OVERHEIDop.versieInformatie"/>
  </office:meta>
</office:document-meta>
</file>