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itendreef 1,1a en 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2 een ontwerpbesluit genomen op de aanvraag op locatie Buitendreef 1,1a en 1b.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3 gestapelde woningen - 'het Pakhuis'</text:p>
            <text:p text:style-name="common-al">Locatie: Buitendreef 1,1a en 1b. te Veghel</text:p>
            <text:p text:style-name="common-al">Zaaknummer: OV-2020-0559</text:p>
            <text:p text:style-name="common-al">
            <text:span text:style-name="nadrukvet">Ter inzage</text:span>
          </text:p>
            <text:p text:style-name="common-al">De aanvraag en de ontwerp beschikking met bijbehorende stukken liggen met ingang van 17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0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uitendreef 1,1a en 1b. te Veghel</meta:user-defined>
    <meta:user-defined meta:name="DCTERMS.W3CDTF/DCTERMS.available">2022-02-17</meta:user-defined>
    <meta:user-defined meta:name="DCTERMS.W3CDTF/OVERHEIDop.jaargang">2022</meta:user-defined>
    <meta:user-defined meta:name="OVERHEIDop.publicationIssue">71037</meta:user-defined>
    <meta:user-defined meta:name="OVERHEIDop.GmbID/DC.identifier">gmb-2022-71037</meta:user-defined>
    <meta:user-defined meta:name="OVERHEIDop.versieInformatie"/>
  </office:meta>
</office:document-meta>
</file>