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Boswijklaan 56 B, 3941 ZN Doorn, melding kleinschalig evenement (besloten opening voedselbank) op 14 mei 2022 (16454, 10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swijklaan 56 B, 3941 ZN Doorn, melding kleinschalig evenement (besloten opening voedselbank) op 14 mei 2022 (16454, 10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103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3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3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– Boswijklaan 56 B, 3941 ZN Doorn, melding kleinschalig evenement (besloten opening voedselbank) op 14 mei 2022 (16454, 10 februari 2022)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036</meta:user-defined>
    <meta:user-defined meta:name="OVERHEIDop.GmbID/DC.identifier">gmb-2022-71036</meta:user-defined>
    <meta:user-defined meta:name="OVERHEIDop.versieInformatie"/>
  </office:meta>
</office:document-meta>
</file>