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an Cantfortstraat 3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0 februari 2022 met zaaknummer <text:span text:style-name="nadrukvet">M-SLM220039</text:span> voor het verwijderen van asbest op de locatie <text:span text:style-name="nadrukvet">van Cantfortstraat 34 in Terneuzen.</text:span></text:p>
            <text:p text:style-name="common-al">De sloopmelding is op 15 februar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febr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103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03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03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van Cantfortstraat 34 in Terneuz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1030</meta:user-defined>
    <meta:user-defined meta:name="OVERHEIDop.GmbID/DC.identifier">gmb-2022-71030</meta:user-defined>
    <meta:user-defined meta:name="OVERHEIDop.versieInformatie"/>
  </office:meta>
</office:document-meta>
</file>