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Vogelenzangsweg 17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1 oktober 2021 ontvingen we een aanvraag omgevingsvergunning voor het restaureren van het rijksmonument en het maken van een bijgebouw aan Vogelenzangseweg 17 te Vogelenzang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15 februari 2022 tot en met 30 maart 2022 en deze kunt u uitsluitend op afspraak inzien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 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102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 Vogelenzangsweg 17 Vogelenza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22</meta:user-defined>
    <meta:user-defined meta:name="OVERHEIDop.GmbID/DC.identifier">gmb-2022-71022</meta:user-defined>
    <meta:user-defined meta:name="OVERHEIDop.versieInformatie"/>
  </office:meta>
</office:document-meta>
</file>