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evenement Oostenrijks weekend op 28 en 29 mei 2022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8 mei 2022 van 17.00 uur tot 01.00 uur en op 29 mei 2022 van 09.00 uur tot 20.00 uur is het evenement Oostenrijks weekend. Het vindt plaats aan de Höfteweg 8 in Ruur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102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2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2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evenement Oostenrijks weekend op 28 en 29 mei 2022 in Ruurlo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020</meta:user-defined>
    <meta:user-defined meta:name="OVERHEIDop.GmbID/DC.identifier">gmb-2022-71020</meta:user-defined>
    <meta:user-defined meta:name="OVERHEIDop.versieInformatie"/>
  </office:meta>
</office:document-meta>
</file>