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tern verbouwen van een monumentaal pand, Nieuwegracht 64 te Utrecht, HZ_WABO-22-05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egracht 64 te Utrecht</text:span>
          </text:p>
            <text:p text:style-name="common-al">HZ_WABO-22-05587</text:p>
            <text:p text:style-name="common-al">Toelichting: het intern verbouwen van een monumentaal pand</text:p>
            <text:p text:style-name="common-al">Datum ontvangst aanvraag: 14 febr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101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1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1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intern verbouwen van een monumentaal pand, Nieuwegracht 64 te Utrecht, HZ_WABO-22-05587</meta:user-defined>
    <meta:user-defined meta:name="DCTERMS.W3CDTF/DCTERMS.available">2022-02-17</meta:user-defined>
    <meta:user-defined meta:name="DCTERMS.W3CDTF/OVERHEIDop.jaargang">2022</meta:user-defined>
    <meta:user-defined meta:name="OVERHEIDop.externeBijlage">Publiceerbaar-A|exb-2022-9800</meta:user-defined>
    <meta:user-defined meta:name="OVERHEIDop.publicationIssue">71019</meta:user-defined>
    <meta:user-defined meta:name="OVERHEIDop.GmbID/DC.identifier">gmb-2022-71019</meta:user-defined>
    <meta:user-defined meta:name="OVERHEIDop.versieInformatie"/>
  </office:meta>
</office:document-meta>
</file>