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riebergen-Rijsenburg, verlening Collectevergunning voor de Stichting Hartekind in de periode van 4 juli tot en met 9 juli 2022 (16370, 11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iebergen-Rijsenburg, verlening Collectevergunning voor de Stichting Hartekind in de periode van 4 juli tot en met 9 juli 2022 (16370, 11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101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1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1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Gemeente Utrechtse Heuvelrug, verleende vergunning APV/Bijzondere wetten – Driebergen-Rijsenburg, verlening Collectevergunning voor de Stichting Hartekind in de periode van 4 juli tot en met 9 juli 2022 (16370, 11 februari 2022)</meta:user-defined>
    <meta:user-defined meta:name="DCTERMS.W3CDTF/DCTERMS.available">2022-02-17</meta:user-defined>
    <meta:user-defined meta:name="DCTERMS.W3CDTF/OVERHEIDop.jaargang">2022</meta:user-defined>
    <meta:user-defined meta:name="OVERHEIDop.publicationIssue">71017</meta:user-defined>
    <meta:user-defined meta:name="OVERHEIDop.GmbID/DC.identifier">gmb-2022-71017</meta:user-defined>
    <meta:user-defined meta:name="OVERHEIDop.versieInformatie"/>
  </office:meta>
</office:document-meta>
</file>