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erker aan de voorzijde en het plaatsen van een aanbouw aan , Geulstroom 25, 2721AB Zoetermeer op 4 januari 2022</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mgevingsvergunning ontvangen voor het plaatsen van een erker aan de voorzijde en het plaatsen van een aanbouw aan op de locatie Geulstroom 25, 2721AB Zoetermeer. De aanvraag is geregistreerd onder zaaknummer 2022-00019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stroom 25, 2721AB Zoetermeer</meta:user-defined>
    <dc:language>nl</dc:language>
    <meta:user-defined meta:name="OVERHEIDop.locatietype/OVERHEIDop.gebiedsmarkering">Punt</meta:user-defined>
    <meta:user-defined meta:name="DC.title">Ingediende aanvraag omgevingsvergunning voor het plaatsen van een erker aan de voorzijde en het plaatsen van een aanbouw aan , Geulstroom 25, 2721AB Zoetermeer op 4 januari 2022</meta:user-defined>
    <meta:user-defined meta:name="DCTERMS.W3CDTF/DCTERMS.available">2022-01-06</meta:user-defined>
    <meta:user-defined meta:name="DCTERMS.W3CDTF/OVERHEIDop.jaargang">2022</meta:user-defined>
    <meta:user-defined meta:name="OVERHEIDop.publicationIssue">7101</meta:user-defined>
    <meta:user-defined meta:name="OVERHEIDop.GmbID/DC.identifier">gmb-2022-7101</meta:user-defined>
    <meta:user-defined meta:name="OVERHEIDop.versieInformatie"/>
  </office:meta>
</office:document-meta>
</file>