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realiseren van een kunstwerk aan de Heereborchplein - Heereborchplein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Heereborchplein te Roden, het realiseren van een kunstwerk aan de Heereborchplein, 15 february 2022;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100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0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0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0875</meta:user-defined>
    <meta:user-defined meta:name="DCTERMS.abstract">Gemeente Noordenveld - omgevingsvergunning - het realiseren van een kunstwerk aan de Heereborchplein - Heereborchplein te Roden</meta:user-defined>
    <dc:language>nl</dc:language>
    <meta:user-defined meta:name="OVERHEIDop.locatietype/OVERHEIDop.gebiedsmarkering">Punt</meta:user-defined>
    <meta:user-defined meta:name="DC.title">Gemeente Noordenveld - omgevingsvergunning - het realiseren van een kunstwerk aan de Heereborchplein - Heereborchplein te Rod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1009</meta:user-defined>
    <meta:user-defined meta:name="OVERHEIDop.GmbID/DC.identifier">gmb-2022-71009</meta:user-defined>
    <meta:user-defined meta:name="OVERHEIDop.versieInformatie"/>
  </office:meta>
</office:document-meta>
</file>