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m Vrijhoefstraat 4 te Leusden</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omgevingsvergunning op locatie Wim Vrijhoefstraat 4 te Leusden. De aanvraag is geregistreerd onder zaaknummer WABO-2022-050. De aanvraag betreft het bouwen van een dakkapel in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100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0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0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m Vrijhoefstraat 4 te Leusden</meta:user-defined>
    <meta:user-defined meta:name="DCTERMS.W3CDTF/DCTERMS.available">2022-02-17</meta:user-defined>
    <meta:user-defined meta:name="DCTERMS.W3CDTF/OVERHEIDop.jaargang">2022</meta:user-defined>
    <meta:user-defined meta:name="OVERHEIDop.publicationIssue">71005</meta:user-defined>
    <meta:user-defined meta:name="OVERHEIDop.GmbID/DC.identifier">gmb-2022-71005</meta:user-defined>
    <meta:user-defined meta:name="OVERHEIDop.versieInformatie"/>
  </office:meta>
</office:document-meta>
</file>