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sfoortseweg 22, 3941 EM Doorn, verlening alcoholvergunning voor het horecabedrijf Tony’s pannenkoeken (15805, 11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ersfoortseweg 22, 3941 EM Doorn, verlening alcoholvergunning voor het horecabedrijf Tony’s pannenkoeken (15805, 11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100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0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0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Amersfoortseweg 22, 3941 EM Doorn, verlening alcoholvergunning voor het horecabedrijf Tony’s pannenkoeken (15805, 11 februari 2022)</meta:user-defined>
    <meta:user-defined meta:name="DCTERMS.W3CDTF/DCTERMS.available">2022-02-17</meta:user-defined>
    <meta:user-defined meta:name="DCTERMS.W3CDTF/OVERHEIDop.jaargang">2022</meta:user-defined>
    <meta:user-defined meta:name="OVERHEIDop.publicationIssue">71001</meta:user-defined>
    <meta:user-defined meta:name="OVERHEIDop.GmbID/DC.identifier">gmb-2022-71001</meta:user-defined>
    <meta:user-defined meta:name="OVERHEIDop.versieInformatie"/>
  </office:meta>
</office:document-meta>
</file>