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evenbee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eft gemeente Putten een aanvraag ontvangen voor het kappen van een boom (kappen) op locatie Groevenbeeklaan 3. De aanvraag is geregistreerd onder zaaknummer W 22/00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0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roevenbeeklaan 3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00</meta:user-defined>
    <meta:user-defined meta:name="OVERHEIDop.GmbID/DC.identifier">gmb-2022-7100</meta:user-defined>
    <meta:user-defined meta:name="OVERHEIDop.versieInformatie"/>
  </office:meta>
</office:document-meta>
</file>