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Deurningerstraat 12: kappen 4 Amerikaans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rstraat 12 in Weerselo</text:p>
            <text:p text:style-name="common-al">Project: het kappen van 4 Amerikaanse eiken</text:p>
            <text:p text:style-name="common-al">Ingekomen: 27-12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1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1-002440</meta:user-defined>
    <meta:user-defined meta:name="DCTERMS.abstract">het kappen van 4 Amerikaanse eiken</meta:user-defined>
    <dc:language>nl</dc:language>
    <meta:user-defined meta:name="OVERHEIDop.locatietype/OVERHEIDop.gebiedsmarkering">Punt</meta:user-defined>
    <meta:user-defined meta:name="DC.title">Gemeente Dinkelland - aanvraag omgevingsvergunning, Weerselo, Deurningerstraat 12: kappen 4 Amerikaanse eik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710</meta:user-defined>
    <meta:user-defined meta:name="OVERHEIDop.GmbID/DC.identifier">gmb-2022-710</meta:user-defined>
    <meta:user-defined meta:name="OVERHEIDop.versieInformatie"/>
  </office:meta>
</office:document-meta>
</file>