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sfoortseweg 22, 3941 EM Doorn, verlening exploitatievergunning voor het horecabedrijf Tony’s pannenkoeken (15467, 11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22, 3941 EM Doorn, verlening exploitatievergunning voor het horecabedrijf Tony’s pannenkoeken (15467, 11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99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9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Amersfoortseweg 22, 3941 EM Doorn, verlening exploitatievergunning voor het horecabedrijf Tony’s pannenkoeken (15467, 11 februari 2022)</meta:user-defined>
    <meta:user-defined meta:name="DCTERMS.W3CDTF/DCTERMS.available">2022-02-17</meta:user-defined>
    <meta:user-defined meta:name="DCTERMS.W3CDTF/OVERHEIDop.jaargang">2022</meta:user-defined>
    <meta:user-defined meta:name="OVERHEIDop.publicationIssue">70990</meta:user-defined>
    <meta:user-defined meta:name="OVERHEIDop.GmbID/DC.identifier">gmb-2022-70990</meta:user-defined>
    <meta:user-defined meta:name="OVERHEIDop.versieInformatie"/>
  </office:meta>
</office:document-meta>
</file>