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mperweg 4T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gewijzigd realiseren van een reeds vergund zonnepark</text:p>
            <text:p text:style-name="common-al">Locatie: Kamperweg 4T in Kruiningen</text:p>
            <text:p text:style-name="common-al">Verzenddatum besluit: 3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jan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0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Kamperweg 4T in Kruiningen</meta:user-defined>
    <meta:user-defined meta:name="DCTERMS.W3CDTF/DCTERMS.available">2022-01-12</meta:user-defined>
    <meta:user-defined meta:name="DCTERMS.W3CDTF/OVERHEIDop.jaargang">2022</meta:user-defined>
    <meta:user-defined meta:name="OVERHEIDop.publicationIssue">7099</meta:user-defined>
    <meta:user-defined meta:name="OVERHEIDop.GmbID/DC.identifier">gmb-2022-7099</meta:user-defined>
    <meta:user-defined meta:name="OVERHEIDop.versieInformatie"/>
  </office:meta>
</office:document-meta>
</file>