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woning, Oude Mars Kavel 69 [zaaknummer 0193ESUITE282586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25862021</text:p>
            <text:p text:style-name="common-al">Verzenddatum besluit: 14-02-2022</text:p>
            <text:p text:style-name="common-al">Locatie: Oude Mars Kavel 69, Zwolle</text:p>
            <text:p text:style-name="common-al">Projectomschrijving: het bouwen van een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98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258620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woning, Oude Mars Kavel 69 [zaaknummer 0193ESUITE2825862021]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87</meta:user-defined>
    <meta:user-defined meta:name="OVERHEIDop.GmbID/DC.identifier">gmb-2022-70987</meta:user-defined>
    <meta:user-defined meta:name="OVERHEIDop.versieInformatie"/>
  </office:meta>
</office:document-meta>
</file>