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dakkapellen op de zijkanten van de woning, Prof. Adolf Mayerlaan 44 te Utrecht, HZ_WABO-22-05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44 te Utrecht</text:span>
          </text:p>
            <text:p text:style-name="common-al">HZ_WABO-22-05600</text:p>
            <text:p text:style-name="common-al">Toelichting: het bouwen van twee dakkapellen op de zijkanten van de woning</text:p>
            <text:p text:style-name="common-al">Datum ontvangst aanvraag: 14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9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twee dakkapellen op de zijkanten van de woning, Prof. Adolf Mayerlaan 44 te Utrecht, HZ_WABO-22-05600</meta:user-defined>
    <meta:user-defined meta:name="DCTERMS.W3CDTF/DCTERMS.available">2022-02-17</meta:user-defined>
    <meta:user-defined meta:name="DCTERMS.W3CDTF/OVERHEIDop.jaargang">2022</meta:user-defined>
    <meta:user-defined meta:name="OVERHEIDop.externeBijlage">Publiceerbaar-A|exb-2022-9785</meta:user-defined>
    <meta:user-defined meta:name="OVERHEIDop.publicationIssue">70983</meta:user-defined>
    <meta:user-defined meta:name="OVERHEIDop.GmbID/DC.identifier">gmb-2022-70983</meta:user-defined>
    <meta:user-defined meta:name="OVERHEIDop.versieInformatie"/>
  </office:meta>
</office:document-meta>
</file>