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Maarnsegrindweg 30, 3953 LW Maarsbergen, aanvraag voor een evenementenvergunning voor het houden van een internationaal paardensportwedstrijd (discipline eventing) in de periode van 6 juli 2022 tot en met 10 juli 2022 inclusief overnachting (16428, 7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rnsegrindweg 30, 3953 LW Maarsbergen, aanvraag voor een evenementenvergunning voor het houden van een internationaal paardensportwedstrijd (discipline eventing) in de periode van 6 juli 2022 tot en met 10 juli 2022 inclusief overnachting (16428, 7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98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8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8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Maarnsegrindweg 30, 3953 LW Maarsbergen, aanvraag voor een evenementenvergunning voor het houden van een internationaal paardensportwedstrijd (discipline eventing) in de periode van 6 juli 2022 tot en met 10 juli 2022 inclusief overnachting (16428, 7 februari 2022)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981</meta:user-defined>
    <meta:user-defined meta:name="OVERHEIDop.GmbID/DC.identifier">gmb-2022-70981</meta:user-defined>
    <meta:user-defined meta:name="OVERHEIDop.versieInformatie"/>
  </office:meta>
</office:document-meta>
</file>