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vrijstaande woning met uitrit op voorerf, Oude Mars kavel 26 [zaaknummer 0193ESUITE28257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5702021</text:p>
            <text:p text:style-name="common-al">Verzenddatum besluit: 14-02-2022</text:p>
            <text:p text:style-name="common-al">Locatie: Oude Mars kavel 26 Zwolle</text:p>
            <text:p text:style-name="common-al">Projectomschrijving: het bouwen van een vrijstaande woning met uitrit op het voorerf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9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825702021</meta:user-defined>
    <meta:user-defined meta:name="DCTERMS.abstract">het bouwen van een vrijstaande woning met uitrit op het voorerf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vrijstaande woning met uitrit op voorerf, Oude Mars kavel 26 [zaaknummer 0193ESUITE2825702021]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80</meta:user-defined>
    <meta:user-defined meta:name="OVERHEIDop.GmbID/DC.identifier">gmb-2022-70980</meta:user-defined>
    <meta:user-defined meta:name="OVERHEIDop.versieInformatie"/>
  </office:meta>
</office:document-meta>
</file>